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bottom="0.125in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0.5361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1.3868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12" style:family="table">
      <style:table-properties style:width="7.3618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新細明體" fo:color="#000000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833in" style:use-optimal-row-height="false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44" style:parent-style-name="Standard" style:family="paragraph">
      <style:paragraph-properties style:snap-to-layout-grid="false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45" style:parent-style-name="Standard" style:family="paragraph">
      <style:paragraph-properties style:snap-to-layout-grid="false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style:font-size-complex="14pt"/>
    </style:style>
    <style:style style:name="P64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 fo:color="#000000"/>
    </style:style>
    <style:style style:name="P65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 fo:color="#000000"/>
    </style:style>
    <style:style style:name="TableRow66" style:family="table-row">
      <style:table-row-properties style:min-row-height="1.3416in" style:use-optimal-row-height="false"/>
    </style:style>
    <style:style style:name="TableCell67" style:family="table-cell">
      <style:table-cell-properties fo:border-top="0.0208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73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85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 fo:line-height="0.25in"/>
      <style:text-properties style:font-name-asian="標楷體" fo:color="#000000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105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P110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P111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P114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P115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28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P133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P134" style:parent-style-name="Standard" style:family="paragraph">
      <style:paragraph-properties style:snap-to-layout-grid="false" fo:line-height="0.180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P137" style:parent-style-name="Standard" style:family="paragraph">
      <style:paragraph-properties style:snap-to-layout-grid="false" fo:text-align="center" fo:line-height="0.1944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P138" style:parent-style-name="Standard" style:family="paragraph">
      <style:paragraph-properties style:snap-to-layout-grid="false" fo:text-align="center" fo:line-height="0.1944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944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/>
    </style:style>
    <style:style style:name="P147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ableRow150" style:family="table-row">
      <style:table-row-properties style:min-row-height="1.4194in" style:use-optimal-row-height="false"/>
    </style:style>
    <style:style style:name="TableCell151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3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4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5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6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7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8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59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P160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4pt" style:font-size-asian="14pt"/>
    </style:style>
    <style:style style:name="P164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Row168" style:family="table-row">
      <style:table-row-properties style:min-row-height="1.2722in" style:use-optimal-row-height="false"/>
    </style:style>
    <style:style style:name="TableCell169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208in solid #000000" fo:border-left="0.0312in double #000000" style:border-line-width-left="0.0104in 0.0104in 0.0104in" fo:border-bottom="0.0208in solid #000000" fo:border-right="none" fo:background-color="#D9D9D9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ell175" style:family="table-cell">
      <style:table-cell-properties fo:border-top="0.0208in solid #000000" fo:border-left="0.0208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ell178" style:family="table-cell">
      <style:table-cell-properties fo:border-top="0.0208in solid #000000" fo:border-left="0.0208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ell18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184" style:family="table-row">
      <style:table-row-properties style:min-row-height="1.7479in" style:use-optimal-row-height="false"/>
    </style:style>
    <style:style style:name="TableCell185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87" style:parent-style-name="Standard" style:family="paragraph">
      <style:paragraph-properties style:snap-to-layout-grid="false" fo:text-align="justify" fo:line-height="0.25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-asian="新細明體"/>
    </style:style>
    <style:style style:name="P191" style:parent-style-name="Standard" style:family="paragraph">
      <style:paragraph-properties style:snap-to-layout-grid="false" fo:text-align="justify" fo:line-height="0.1666in"/>
      <style:text-properties style:font-name-asian="新細明體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05" style:parent-style-name="Standard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justify" fo:line-height="0.25in"/>
      <style:text-properties style:font-name-asian="標楷體" fo:color="#000000" fo:font-size="10pt" style:font-size-asian="10pt" style:font-size-complex="10pt"/>
    </style:style>
    <style:style style:name="P211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color="#000000"/>
    </style:style>
    <style:style style:name="P224" style:parent-style-name="Standard" style:family="paragraph">
      <style:paragraph-properties style:snap-to-layout-grid="false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P225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P226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P227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/>
    </style:style>
    <style:style style:name="P228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/>
    </style:style>
    <style:style style:name="P229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/>
    </style:style>
    <style:style style:name="P230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P231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新細明體"/>
    </style:style>
    <style:style style:name="P232" style:parent-style-name="Standard" style:family="paragraph">
      <style:paragraph-properties style:snap-to-layout-grid="false" fo:text-align="center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justify" fo:line-height="0.1666in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fo:line-height="0.1666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justify"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Standard" style:family="paragraph">
      <style:paragraph-properties style:snap-to-layout-grid="false"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end" fo:line-height="0.25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9076in" style:use-optimal-row-height="false"/>
    </style:style>
    <style:style style:name="TableCell27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 fo:margin-left="0.091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P277" style:parent-style-name="Standard" style:family="paragraph">
      <style:paragraph-properties style:snap-to-layout-grid="false" fo:text-align="justify" fo:line-height="0.25in" fo:margin-left="0.0916in" fo:margin-right="0.166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3" style:parent-style-name="預設段落字型" style:family="text">
      <style:text-properties style:font-name-asian="Times New Roman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88" style:parent-style-name="預設段落字型" style:family="text">
      <style:text-properties fo:font-weight="bold" style:font-weight-asian="bold" fo:color="#000000"/>
    </style:style>
    <style:style style:name="P289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fo:color="#000000"/>
    </style:style>
    <style:style style:name="T291" style:parent-style-name="預設段落字型" style:family="text">
      <style:text-properties style:font-name-asian="標楷體" fo:color="#000000" fo:font-size="11pt" style:font-size-asian="11pt"/>
    </style:style>
    <style:style style:name="P292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-asian="Times New Roman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00" style:parent-style-name="Standard" style:family="paragraph">
      <style:paragraph-properties style:snap-to-layout-grid="false" fo:text-align="justify" fo:line-height="0.25in" fo:margin-left="0.1916in" fo:margin-right="0.1666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P303" style:parent-style-name="Standard" style:family="paragraph">
      <style:paragraph-properties style:snap-to-layout-grid="false" fo:line-height="0.25in" fo:margin-left="0.427in" fo:margin-right="0.1666in" fo:text-indent="-0.235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305" style:parent-style-name="預設段落字型" style:family="text">
      <style:text-properties style:font-name-asian="Times New Roman" fo:font-weight="bold" style:font-weight-asian="bold" fo:color="#000000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0" style:parent-style-name="預設段落字型" style:family="text">
      <style:text-properties fo:font-weight="bold" style:font-weight-asian="bold" fo:color="#000000"/>
    </style:style>
    <style:style style:name="P311" style:parent-style-name="Standard" style:family="paragraph">
      <style:paragraph-properties style:snap-to-layout-grid="false" fo:line-height="0.25in" fo:margin-left="0.427in" fo:margin-right="0.1666in" fo:text-indent="-0.2354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fo:color="#000000"/>
    </style:style>
    <style:style style:name="P322" style:parent-style-name="Standard" style:family="paragraph">
      <style:paragraph-properties fo:line-height="0.2083in"/>
      <style:text-properties style:font-name-asian="標楷體" style:font-weight-complex="bold" fo:font-size="11pt" style:font-size-asian="11pt" style:font-size-complex="10pt"/>
    </style:style>
    <style:style style:name="P323" style:parent-style-name="Standard" style:list-style-name="WW8Num6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24" style:parent-style-name="Standard" style:family="paragraph">
      <style:paragraph-properties fo:line-height="0.2083in" fo:margin-left="0.1972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8" style:parent-style-name="Standard" style:list-style-name="WW8Num6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329" style:parent-style-name="Standard" style:family="paragraph">
      <style:paragraph-properties fo:line-height="0.2083in"/>
      <style:text-properties style:font-name-asian="標楷體" style:font-weight-complex="bold" fo:color="#000000" fo:font-size="10pt" style:font-size-asian="10pt" style:font-size-complex="10pt"/>
    </style:style>
    <style:style style:name="P330" style:parent-style-name="Standard" style:family="paragraph">
      <style:paragraph-properties fo:line-height="0.2083in" fo:margin-left="0.1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無間距" style:family="paragraph">
      <style:text-properties style:font-name="Times New Roman" style:font-name-asian="標楷體" style:font-name-complex="Times New Roman"/>
    </style:style>
    <style:style style:name="P343" style:parent-style-name="無間距" style:family="paragraph">
      <style:text-properties style:font-name="Times New Roman" style:font-name-asian="標楷體" style:font-name-complex="Times New Roman"/>
    </style:style>
    <style:style style:name="TableColumn345" style:family="table-column">
      <style:table-column-properties style:column-width="1.4611in" style:use-optimal-column-width="false"/>
    </style:style>
    <style:style style:name="TableColumn346" style:family="table-column">
      <style:table-column-properties style:column-width="2.0666in" style:use-optimal-column-width="false"/>
    </style:style>
    <style:style style:name="TableColumn347" style:family="table-column">
      <style:table-column-properties style:column-width="1.0833in" style:use-optimal-column-width="false"/>
    </style:style>
    <style:style style:name="TableColumn348" style:family="table-column">
      <style:table-column-properties style:column-width="2.4062in" style:use-optimal-column-width="false"/>
    </style:style>
    <style:style style:name="Table344" style:family="table">
      <style:table-properties style:width="7.0173in" fo:margin-left="0in" table:align="center"/>
    </style:style>
    <style:style style:name="TableRow349" style:family="table-row">
      <style:table-row-properties style:min-row-height="0.3881in" style:use-optimal-row-height="false" fo:keep-together="always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52" style:family="table-row">
      <style:table-row-properties style:min-row-height="0.1944in" style:use-optimal-row-height="false" fo:keep-together="always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55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25in" fo:margin-right="0.0805in"/>
      <style:text-properties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36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25in" fo:margin-right="0.0805in"/>
      <style:text-properties style:font-name-asian="標楷體" fo:color="#000000"/>
    </style:style>
    <style:style style:name="TableRow363" style:family="table-row">
      <style:table-row-properties style:min-row-height="0.1944in" style:use-optimal-row-height="false" fo:keep-together="always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66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Cell369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 style:letter-kerning="false"/>
    </style:style>
    <style:style style:name="P371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 style:letter-kerning="false"/>
    </style:style>
    <style:style style:name="TableCell372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Row374" style:family="table-row">
      <style:table-row-properties style:min-row-height="0.1798in" style:use-optimal-row-height="false" fo:keep-together="always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77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3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25in" fo:margin-right="0.0805in"/>
      <style:text-properties style:font-name-asian="標楷體" fo:color="#000000"/>
    </style:style>
    <style:style style:name="TableCell380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/>
    </style:style>
    <style:style style:name="P382" style:parent-style-name="Standard" style:family="paragraph">
      <style:paragraph-properties style:snap-to-layout-grid="false" fo:text-align="center" fo:line-height="0.25in" fo:margin-right="0.0805in"/>
      <style:text-properties style:font-name-asian="標楷體" fo:color="#000000"/>
    </style:style>
    <style:style style:name="TableCell383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25in" fo:margin-right="0.0784in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Standard" style:family="paragraph">
      <style:paragraph-properties style:snap-to-layout-grid="false" fo:text-align="justify" fo:line-height="0.25in" fo:margin-right="0.0784in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2" style:parent-style-name="Standard" style:family="paragraph">
      <style:paragraph-properties style:snap-to-layout-grid="false" fo:text-align="justify" fo:line-height="0.25in" fo:margin-right="0.0805in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96" style:family="table-row">
      <style:table-row-properties style:min-row-height="0.2527in" style:use-optimal-row-height="false" fo:keep-together="always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39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fo:line-height="0.25in" fo:margin-right="0.0805in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Standard" style:family="paragraph">
      <style:paragraph-properties style:snap-to-layout-grid="false" fo:text-align="justify" fo:line-height="0.25in" fo:margin-right="0.0805in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text-properties fo:color="#000000"/>
    </style:style>
    <style:style style:name="TableRow413" style:family="table-row">
      <style:table-row-properties style:min-row-height="0.3951in" style:use-optimal-row-height="false" fo:keep-together="always"/>
    </style:style>
    <style:style style:name="TableCell414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416" style:family="table-row">
      <style:table-row-properties style:min-row-height="0.2312in" style:use-optimal-row-height="false" fo:keep-together="always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19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P42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423" style:family="table-row">
      <style:table-row-properties style:min-row-height="0.2312in" style:use-optimal-row-height="false" fo:keep-together="always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26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4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429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31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432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5in" fo:margin-left="0.0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0.25in" fo:margin-lef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1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9" style:family="table-row">
      <style:table-row-properties style:min-row-height="0.2069in" style:use-optimal-row-height="false" fo:keep-together="always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52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455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457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P45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459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Times New Roman" fo:color="#000000"/>
    </style:style>
    <style:style style:name="P465" style:parent-style-name="Standard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Row469" style:family="table-row">
      <style:table-row-properties style:min-row-height="0.8125in" style:use-optimal-row-height="false" fo:keep-together="always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72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475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77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78" style:parent-style-name="Standard" style:family="paragraph">
      <style:paragraph-properties fo:text-align="center" fo:line-height="0.25in"/>
      <style:text-properties style:font-name-asian="標楷體" fo:color="#000000"/>
    </style:style>
    <style:style style:name="TableCell479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line-height="0.25in"/>
    </style:style>
    <style:style style:name="T481" style:parent-style-name="預設段落字型" style:family="text">
      <style:text-properties style:font-name-asian="Times New Roman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-asian="Times New Roman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Standard" style:family="paragraph">
      <style:paragraph-properties fo:line-height="0.25in"/>
    </style:style>
    <style:style style:name="T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line-height="0.25in"/>
    </style:style>
    <style:style style:name="T490" style:parent-style-name="預設段落字型" style:family="text">
      <style:text-properties style:font-name-asian="Times New Roman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-asian="Times New Roman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Standard" style:family="paragraph">
      <style:paragraph-properties fo:line-height="0.25in"/>
    </style:style>
    <style:style style:name="T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fo:color="#00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0.25in"/>
    </style:style>
    <style:style style:name="T5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507" style:family="table-row">
      <style:table-row-properties style:min-row-height="1.6979in" style:use-optimal-row-height="false" fo:keep-together="always"/>
    </style:style>
    <style:style style:name="TableCell50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line-height="0.25in"/>
      <style:text-properties style:font-name-asian="標楷體" fo:color="#000000"/>
    </style:style>
    <style:style style:name="P510" style:parent-style-name="Standard" style:family="paragraph">
      <style:paragraph-properties fo:text-align="center" fo:line-height="0.25in"/>
      <style:text-properties style:font-name-asian="新細明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line-height="0.25in"/>
      <style:text-properties style:font-name-asian="標楷體"/>
    </style:style>
    <style:style style:name="P513" style:parent-style-name="Standard" style:family="paragraph">
      <style:paragraph-properties fo:text-align="center" fo:line-height="0.25in"/>
      <style:text-properties style:font-name-asian="標楷體"/>
    </style:style>
    <style:style style:name="P514" style:parent-style-name="Standard" style:family="paragraph">
      <style:paragraph-properties fo:line-height="0.25in"/>
      <style:text-properties style:font-name-asian="Times New Roman"/>
    </style:style>
    <style:style style:name="TableRow515" style:family="table-row">
      <style:table-row-properties style:min-row-height="0.427in" style:use-optimal-row-height="false" fo:keep-together="always"/>
    </style:style>
    <style:style style:name="TableCell516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25in" fo:margin-left="0.427in" fo:margin-right="0.1666in" fo:text-indent="-0.2354in">
        <style:tab-stops/>
      </style:paragraph-properties>
    </style:style>
    <style:style style:name="T5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20" style:family="table-row">
      <style:table-row-properties style:min-row-height="0.3333in" style:use-optimal-row-height="false" fo:keep-together="always"/>
    </style:style>
    <style:style style:name="TableCell5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2222in" fo:margin-left="0.0548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4" style:parent-style-name="Standard" style:family="paragraph">
      <style:paragraph-properties style:snap-to-layout-grid="false" fo:text-align="center" fo:line-height="0.2222in" fo:margin-left="0.054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293in" style:use-optimal-row-height="false" fo:keep-together="always"/>
    </style:style>
    <style:style style:name="TableCell536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25in" fo:margin-left="0.0548in">
        <style:tab-stops/>
      </style:paragraph-properties>
      <style:text-properties style:font-name-asian="標楷體" fo:font-size="14pt" style:font-size-asian="14pt"/>
    </style:style>
    <style:style style:name="P538" style:parent-style-name="Standard" style:family="paragraph">
      <style:paragraph-properties style:snap-to-layout-grid="false" fo:text-align="center" fo:line-height="0.25in" fo:margin-left="0.0548in">
        <style:tab-stops/>
      </style:paragraph-properties>
      <style:text-properties style:font-name-asian="新細明體"/>
    </style:style>
    <style:style style:name="TableRow539" style:family="table-row">
      <style:table-row-properties style:min-row-height="1.2902in" style:use-optimal-row-height="false" fo:keep-together="always"/>
    </style:style>
    <style:style style:name="TableCell54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line-height="0.25in" fo:margin-left="0.0548in">
        <style:tab-stops/>
      </style:paragraph-properties>
      <style:text-properties style:font-name-asian="標楷體" fo:font-size="10pt" style:font-size-asian="10pt" style:font-size-complex="10pt"/>
    </style:style>
    <style:style style:name="TableRow542" style:family="table-row">
      <style:table-row-properties style:min-row-height="0.2513in" style:use-optimal-row-height="false" fo:keep-together="always"/>
    </style:style>
    <style:style style:name="TableCell54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25in" fo:margin-left="0.0548in">
        <style:tab-stops/>
      </style:paragraph-properties>
      <style:text-properties style:font-name-asian="標楷體" fo:font-size="14pt" style:font-size-asian="14pt"/>
    </style:style>
    <style:style style:name="P545" style:parent-style-name="Standard" style:family="paragraph">
      <style:paragraph-properties style:snap-to-layout-grid="false" fo:text-align="center" fo:line-height="0.25in" fo:margin-left="0.0548in">
        <style:tab-stops/>
      </style:paragraph-properties>
      <style:text-properties style:font-name-asian="標楷體" fo:font-size="14pt" style:font-size-asian="14pt"/>
    </style:style>
    <style:style style:name="TableRow546" style:family="table-row">
      <style:table-row-properties style:min-row-height="1.3548in" style:use-optimal-row-height="false" fo:keep-together="always"/>
    </style:style>
    <style:style style:name="TableCell54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line-height="0.25in" fo:margin-left="0.0548in">
        <style:tab-stops/>
      </style:paragraph-properties>
      <style:text-properties style:font-name-asian="標楷體" fo:font-size="10pt" style:font-size-asian="10pt" style:font-size-complex="10pt"/>
    </style:style>
    <style:style style:name="TableRow549" style:family="table-row">
      <style:table-row-properties style:min-row-height="0.1597in" style:use-optimal-row-height="false" fo:keep-together="always"/>
    </style:style>
    <style:style style:name="TableCell55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0E0E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25in" fo:margin-left="0.0548in">
        <style:tab-stops/>
      </style:paragraph-properties>
      <style:text-properties style:font-name-asian="標楷體" fo:color="#000000" fo:font-size="14pt" style:font-size-asian="14pt"/>
    </style:style>
    <style:style style:name="P552" style:parent-style-name="Standard" style:family="paragraph">
      <style:paragraph-properties style:snap-to-layout-grid="false" fo:text-align="center" fo:line-height="0.25in" fo:margin-left="0.0548in">
        <style:tab-stops/>
      </style:paragraph-properties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family="paragraph">
      <style:paragraph-properties fo:text-align="center"/>
      <style:text-properties style:font-name="Times New Roman" style:font-name-complex="Times New Roman" fo:color="#000000" style:language-complex="ar" style:country-complex="SA"/>
    </style:style>
    <style:style style:name="P563" style:parent-style-name="Standard" style:family="paragraph">
      <style:paragraph-properties style:snap-to-layout-grid="false" fo:text-align="justify" style:line-height-at-least="0.1666in" fo:margin-right="0.0805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ableRow565" style:family="table-row">
      <style:table-row-properties style:min-row-height="1.1659in" style:use-optimal-row-height="false" fo:keep-together="always"/>
    </style:style>
    <style:style style:name="TableCell56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fo:line-height="0.25in" fo:margin-left="0.0548in">
        <style:tab-stops/>
      </style:paragraph-properties>
      <style:text-properties style:font-name-asian="標楷體" fo:font-size="10pt" style:font-size-asian="10pt" style:font-size-complex="10pt"/>
    </style:style>
    <style:style style:name="P568" style:parent-style-name="Standard" style:family="paragraph">
      <style:paragraph-properties fo:text-align="end" fo:line-height="0.25in">
        <style:tab-stops>
          <style:tab-stop style:type="left" style:position="0.1666in"/>
        </style:tab-stops>
      </style:paragraph-properties>
      <style:text-properties style:font-name-asian="標楷體"/>
    </style:style>
    <style:style style:name="TableColumn570" style:family="table-column">
      <style:table-column-properties style:column-width="0.5312in" style:use-optimal-column-width="false"/>
    </style:style>
    <style:style style:name="TableColumn571" style:family="table-column">
      <style:table-column-properties style:column-width="0.9222in" style:use-optimal-column-width="false"/>
    </style:style>
    <style:style style:name="TableColumn572" style:family="table-column">
      <style:table-column-properties style:column-width="0.259in" style:use-optimal-column-width="false"/>
    </style:style>
    <style:style style:name="TableColumn573" style:family="table-column">
      <style:table-column-properties style:column-width="0.2333in" style:use-optimal-column-width="false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0.984in" style:use-optimal-column-width="false"/>
    </style:style>
    <style:style style:name="TableColumn576" style:family="table-column">
      <style:table-column-properties style:column-width="0.4562in" style:use-optimal-column-width="false"/>
    </style:style>
    <style:style style:name="TableColumn577" style:family="table-column">
      <style:table-column-properties style:column-width="0.5284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5541in" style:use-optimal-column-width="false"/>
    </style:style>
    <style:style style:name="TableColumn580" style:family="table-column">
      <style:table-column-properties style:column-width="0.7333in" style:use-optimal-column-width="false"/>
    </style:style>
    <style:style style:name="Table569" style:family="table">
      <style:table-properties style:width="6.777in" fo:margin-left="0in" table:align="center"/>
    </style:style>
    <style:style style:name="TableRow581" style:family="table-row">
      <style:table-row-properties style:min-row-height="0.2423in" style:use-optimal-row-height="false"/>
    </style:style>
    <style:style style:name="TableCell582" style:family="table-cell">
      <style:table-cell-properties fo:border="0.0069in solid #80808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9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/>
    </style:style>
    <style:style style:name="TableCell59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59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 style:font-size-complex="9pt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style:snap-to-layout-grid="false"/>
      <style:text-properties style:font-name-asian="標楷體" style:letter-kerning="false" fo:font-size="11pt" style:font-size-asian="11pt"/>
    </style:style>
    <style:style style:name="TableCell60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07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style:snap-to-layout-grid="false"/>
      <style:text-properties style:font-name-asian="標楷體" fo:font-size="11pt" style:font-size-asian="11pt" style:font-size-complex="9pt"/>
    </style:style>
    <style:style style:name="TableRow610" style:family="table-row">
      <style:table-row-properties style:min-row-height="0.3152in" style:use-optimal-row-height="false"/>
    </style:style>
    <style:style style:name="TableCell61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6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624" style:family="table-row">
      <style:table-row-properties style:min-row-height="0.3152in" style:use-optimal-row-height="false"/>
    </style:style>
    <style:style style:name="TableCell62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27" style:parent-style-name="Standard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6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35" style:parent-style-name="Standard" style:family="paragraph">
      <style:paragraph-properties fo:widows="2" fo:orphans="2" fo:text-align="center"/>
      <style:text-properties style:font-name-asian="標楷體" fo:color="#000000" fo:font-size="9pt" style:font-size-asian="9pt" style:font-size-complex="9pt"/>
    </style:style>
    <style:style style:name="TableCell6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41" style:parent-style-name="Standard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64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2" fo:orphans="2"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64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646" style:parent-style-name="Standard" style:family="paragraph">
      <style:paragraph-properties fo:widows="2" fo:orphans="2" fo:text-align="center"/>
      <style:text-properties style:font-name-asian="標楷體" fo:color="#000000" fo:font-size="9pt" style:font-size-asian="9pt" style:font-size-complex="9pt"/>
    </style:style>
    <style:style style:name="TableCell6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Row649" style:family="table-row">
      <style:table-row-properties style:min-row-height="0.3152in" style:use-optimal-row-height="false"/>
    </style:style>
    <style:style style:name="TableCell650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655" style:family="table-row">
      <style:table-row-properties style:min-row-height="1.5423in" style:use-optimal-row-height="false"/>
    </style:style>
    <style:style style:name="TableCell656" style:family="table-cell">
      <style:table-cell-properties fo:border="0.0069in solid #80808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style:letter-kerning="false" fo:font-size="11pt" style:font-size-asian="11p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2" fo:orphans="2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P66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6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  <style:text-properties style:font-name-asian="標楷體" fo:font-size="11pt" style:font-size-asian="11pt"/>
    </style:style>
    <style:style style:name="P670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67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P673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7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2" fo:orphans="2" fo:text-align="center"/>
      <style:text-properties style:font-name-asian="標楷體" fo:font-size="11pt" style:font-size-asian="11pt"/>
    </style:style>
    <style:style style:name="P67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80808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679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8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89" style:family="table-cell">
      <style:table-cell-properties fo:border="0.0069in solid #80808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69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9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69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0" style:family="table-cell">
      <style:table-cell-properties fo:border="0.0069in solid #80808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0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0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11" style:family="table-cell">
      <style:table-cell-properties fo:border="0.0069in solid #80808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1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1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2" style:family="table-cell">
      <style:table-cell-properties fo:border="0.0069in solid #80808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2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3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33" style:family="table-cell">
      <style:table-cell-properties fo:border="0.0069in solid #80808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3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44" style:family="table-cell">
      <style:table-cell-properties fo:border="0.0069in solid #80808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5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55" style:family="table-cell">
      <style:table-cell-properties fo:border="0.0069in solid #80808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6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6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6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66" style:family="table-cell">
      <style:table-cell-properties fo:border="0.0069in solid #80808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7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7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7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77" style:family="table-cell">
      <style:table-cell-properties fo:border="0.0069in solid #80808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8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8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8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88" style:family="table-cell">
      <style:table-cell-properties fo:border="0.0069in solid #80808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79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9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9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799" style:family="table-cell">
      <style:table-cell-properties fo:border="0.0069in solid #80808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0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0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0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10" style:family="table-cell">
      <style:table-cell-properties fo:border="0.0069in solid #80808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1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21" style:family="table-cell">
      <style:table-cell-properties fo:border="0.0069in solid #80808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2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2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3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32" style:family="table-cell">
      <style:table-cell-properties fo:border="0.0069in solid #80808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3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3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43" style:family="table-cell">
      <style:table-cell-properties fo:border="0.0069in solid #80808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4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5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5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54" style:family="table-cell">
      <style:table-cell-properties fo:border="0.0069in solid #80808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6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6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65" style:family="table-cell">
      <style:table-cell-properties fo:border="0.0069in solid #80808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67" style:family="table-row">
      <style:table-row-properties style:min-row-height="0.1763in" style:use-optimal-row-height="false"/>
    </style:style>
    <style:style style:name="TableCell86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7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7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7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876" style:family="table-cell">
      <style:table-cell-properties fo:border="0.0069in solid #80808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widows="2" fo:orphans="2"/>
    </style:style>
    <style:style style:name="T8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-asian="標楷體" fo:color="#000000" style:letter-kerning="false"/>
    </style:style>
    <style:style style:name="T892" style:parent-style-name="預設段落字型" style:family="text">
      <style:text-properties style:font-name-asian="標楷體" fo:font-size="9pt" style:font-size-asian="9pt" style:font-size-complex="9pt"/>
    </style:style>
    <style:style style:name="T893" style:parent-style-name="預設段落字型" style:family="text">
      <style:text-properties style:font-name-asian="標楷體" fo:font-size="9pt" style:font-size-asian="9pt" style:font-size-complex="9pt"/>
    </style:style>
    <style:style style:name="TableRow894" style:family="table-row">
      <style:table-row-properties style:min-row-height="0.3152in" style:use-optimal-row-height="false"/>
    </style:style>
    <style:style style:name="TableCell89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-asian="標楷體" fo:color="#000000" style:letter-kerning="false"/>
    </style:style>
    <style:style style:name="P89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901" style:family="table-cell">
      <style:table-cell-properties fo:border="0.0069in solid #80808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03" style:family="table-row">
      <style:table-row-properties style:min-row-height="0.3152in" style:use-optimal-row-height="false"/>
    </style:style>
    <style:style style:name="TableCell90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0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909" style:family="table-cell">
      <style:table-cell-properties fo:border="0.0069in solid #80808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11" style:family="table-row">
      <style:table-row-properties style:min-row-height="0.3152in" style:use-optimal-row-height="false"/>
    </style:style>
    <style:style style:name="TableCell91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14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 style:font-size-complex="9pt"/>
    </style:style>
    <style:style style:name="TableCell917" style:family="table-cell">
      <style:table-cell-properties fo:border="0.0069in solid #80808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22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925" style:family="table-cell">
      <style:table-cell-properties fo:border="0.0069in solid #80808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927" style:family="table-row">
      <style:table-row-properties style:min-row-height="0.3152in" style:use-optimal-row-height="false"/>
    </style:style>
    <style:style style:name="TableCell928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2" fo:orphans="2"/>
    </style:style>
    <style:style style:name="T9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933" style:family="table-row">
      <style:table-row-properties style:min-row-height="0.3152in" style:use-optimal-row-height="false"/>
    </style:style>
    <style:style style:name="TableCell93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36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3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39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4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4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4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5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9pt"/>
    </style:style>
    <style:style style:name="TableCell95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5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5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65" style:family="table-row">
      <style:table-row-properties style:min-row-height="0.3152in" style:use-optimal-row-height="false"/>
    </style:style>
    <style:style style:name="TableCell9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2" fo:orphans="2"/>
    </style:style>
    <style:style style:name="T9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984" style:family="table-row">
      <style:table-row-properties style:min-row-height="0.3152in" style:use-optimal-row-height="false"/>
    </style:style>
    <style:style style:name="TableCell9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87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0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3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6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9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0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1006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08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1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12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2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2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10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29" style:parent-style-name="Standard" style:family="paragraph">
      <style:text-properties style:font-name-asian="標楷體"/>
    </style:style>
    <style:style style:name="P1030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中原大學</text:span><text:span text:style-name="T4"><text:s/>11</text:span><text:span text:style-name="T5">4</text:span><text:span text:style-name="T6">學年度第</text:span><text:span text:style-name="T7"><text:s/>2<text:s/></text:span><text:span text:style-name="T8">學期</text:span></text:p>
      <text:p text:style-name="P9">全英語專業課程授課獎勵申請表(單位申請)</text:p>
      <text:p text:style-name="P10">114-2 School Years<text:s/></text:p>
      <text:p text:style-name="P11">The Award of EMI Course Application Form (Department Application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單位</text:p>
            <text:p text:style-name="P27"><text:span text:style-name="T28">Applying<text:s/></text:span><text:span text:style-name="T29">Department</text:span></text:p>
          </table:table-cell>
          <table:covered-table-cell/>
          <table:table-cell table:style-name="TableCell30" table:number-columns-spanned="9">
            <text:p text:style-name="P31"><text:span text:style-name="T32"><text:s text:c="17"/></text:span><text:span text:style-name="T33"><text:s text:c="2"/></text:span><text:span text:style-name="T34">學院</text:span><text:span text:style-name="T35">/</text:span><text:span text:style-name="T36">學系</text:span><text:span text:style-name="T37">College/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類別</text:p>
            <text:p text:style-name="P41">Applying Category</text:p>
          </table:table-cell>
          <table:covered-table-cell/>
          <table:table-cell table:style-name="TableCell42" table:number-columns-spanned="9">
            <text:p text:style-name="P43">□<text:s/>大一、大二基礎課程<text:s/>Freshman and sophomore basic courses</text:p>
            <text:p text:style-name="P44">□<text:s/>大三、大四專業課程Junior and senior professional courses</text:p>
            <text:p text:style-name="P45"><text:span text:style-name="T46">□</text:span><text:span text:style-name="T47">其他</text:span><text:span text:style-name="T48">Others</text:span><text:span text:style-name="T49">：</text:span><text:span text:style-name="T50"><text:s text:c="28"/></text:span><text:span text:style-name="T51">(</text:span><text:span text:style-name="T52">請說明</text:span><text:span text:style-name="T53">)(Please expla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課群名稱</text:p>
            <text:p text:style-name="P57">Course Group Title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課群內開授課程</text:p>
            <text:p text:style-name="P63">(每一課群至少12學分，並以大學部課程為優先)</text:p>
            <text:p text:style-name="P64">Courses Taught within The Course Group</text:p>
            <text:p text:style-name="P65">(A minimum of 12 credits per course group, and bachelor courses are with prior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計開課學期</text:p>
            <text:p text:style-name="P69">Expected semester</text:p>
          </table:table-cell>
          <table:table-cell table:style-name="TableCell70">
            <text:p text:style-name="P71">開課單位</text:p>
            <text:p text:style-name="P72"><text:span text:style-name="T73">Department</text:span></text:p>
          </table:table-cell>
          <table:table-cell table:style-name="TableCell74" table:number-columns-spanned="2">
            <text:p text:style-name="P75">課程名稱</text:p>
            <text:p text:style-name="P76">Course Title</text:p>
          </table:table-cell>
          <table:covered-table-cell/>
          <table:table-cell table:style-name="TableCell77" table:number-columns-spanned="2">
            <text:p text:style-name="P78">授課</text:p>
            <text:p text:style-name="P79">教師</text:p>
            <text:p text:style-name="P80">Instructor</text:p>
          </table:table-cell>
          <table:covered-table-cell/>
          <table:table-cell table:style-name="TableCell81" table:number-columns-spanned="2">
            <text:p text:style-name="P82">課程</text:p>
            <text:p text:style-name="P83">屬性</text:p>
            <text:p text:style-name="P84"><text:span text:style-name="T85">Course Attributes</text:span></text:p>
          </table:table-cell>
          <table:covered-table-cell/>
          <table:table-cell table:style-name="TableCell86">
            <text:p text:style-name="P87">必/選</text:p>
            <text:p text:style-name="P88">修</text:p>
            <text:p text:style-name="P89">Required/</text:p>
            <text:p text:style-name="P90">Optional</text:p>
          </table:table-cell>
          <table:table-cell table:style-name="TableCell91">
            <text:p text:style-name="P92">鐘點</text:p>
            <text:p text:style-name="P93">數</text:p>
            <text:p text:style-name="P94">Teaching Hours</text:p>
          </table:table-cell>
          <table:table-cell table:style-name="TableCell95">
            <text:p text:style-name="P96">學分數</text:p>
            <text:p text:style-name="P97">Credit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中文Chinese：</text:p>
            <text:p text:style-name="P105">英文English：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□<text:s/>學士班Bachelor class</text:p>
            <text:p text:style-name="P110">□<text:s/>碩士班Master class</text:p>
            <text:p text:style-name="P111">□<text:s/>博士班Doctoral class</text:p>
          </table:table-cell>
          <table:covered-table-cell/>
          <table:table-cell table:style-name="TableCell112">
            <text:p text:style-name="P113">□<text:s/>必Required</text:p>
            <text:p text:style-name="P114">□<text:s/>選</text:p>
            <text:p text:style-name="P115"><text:span text:style-name="T116">Optional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中文Chinese：</text:p>
            <text:p text:style-name="P128">英文English：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□<text:s/>學士班Bachelor class</text:p>
            <text:p text:style-name="P133">□<text:s/>碩士班Master class</text:p>
            <text:p text:style-name="P134">□<text:s/>博士班Doctoral class</text:p>
          </table:table-cell>
          <table:covered-table-cell/>
          <table:table-cell table:style-name="TableCell135">
            <text:p text:style-name="P136">□<text:s/>必Required</text:p>
            <text:p text:style-name="P137">□<text:s/>選</text:p>
            <text:p text:style-name="P138"><text:span text:style-name="T139">Optional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推動目標說明</text:p>
            <text:p text:style-name="P147"><text:span text:style-name="T148">Instructions for Promoting<text:s/></text:span><text:span text:style-name="T149">Ob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預期教學成效說明</text:p>
            <text:p text:style-name="P164"><text:span text:style-name="T165">Description of<text:s/></text:span><text:span text:style-name="T166">Expected</text:span><text:span text:style-name="T167"><text:s/>Teach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學系</text:p>
            <text:p text:style-name="P174">Department</text:p>
          </table:table-cell>
          <table:covered-table-cell/>
          <table:covered-table-cell/>
          <table:table-cell table:style-name="TableCell175" table:number-columns-spanned="2">
            <text:p text:style-name="P176">學院</text:p>
            <text:p text:style-name="P177">College</text:p>
          </table:table-cell>
          <table:covered-table-cell/>
          <table:table-cell table:style-name="TableCell178" table:number-columns-spanned="2">
            <text:p text:style-name="P179">國際暨兩岸教育處</text:p>
            <text:p text:style-name="P180">Office of International and Cross-Strait Education</text:p>
          </table:table-cell>
          <table:covered-table-cell/>
          <table:table-cell table:style-name="TableCell181" table:number-columns-spanned="4">
            <text:p text:style-name="P182">教務處</text:p>
            <text:p text:style-name="P183">Office of Academic Affairs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開課單位主任</text:p>
            <text:p text:style-name="P187"><text:span text:style-name="T188">Director of the department</text:span><text:span text:style-name="T189">：</text:span></text:p>
            <text:h text:style-name="P190" text:outline-level="1"/>
            <text:h text:style-name="P191" text:outline-level="1"/>
            <text:h text:style-name="P192" text:outline-level="1"/>
            <text:h text:style-name="P193" text:outline-level="1"/>
            <text:h text:style-name="P194" text:outline-level="1"/>
            <text:h text:style-name="P195" text:outline-level="1"/>
            <text:h text:style-name="P196" text:outline-level="1"/>
            <text:h text:style-name="P197" text:outline-level="1"/>
            <text:h text:style-name="P198" text:outline-level="1"/>
            <text:h text:style-name="P199" text:outline-level="1"/>
            <text:h text:style-name="P200" text:outline-level="1"/>
            <text:h text:style-name="P201" text:outline-level="1"/>
            <text:p text:style-name="P202">Date: <text:s text:c="17"/>年<text:s text:c="4"/>月<text:s text:c="3"/>日</text:p>
          </table:table-cell>
          <table:covered-table-cell/>
          <table:covered-table-cell/>
          <table:table-cell table:style-name="TableCell203" table:number-columns-spanned="2">
            <text:h text:style-name="P204" text:outline-level="1">院長</text:h>
            <text:h text:style-name="P205" text:outline-level="1"><text:span text:style-name="T206">Dean of the college</text:span><text:span text:style-name="T207">：</text:span></text:h>
            <text:h text:style-name="P208" text:outline-level="1"/>
            <text:h text:style-name="P209" text:outline-level="1"/>
            <text:h text:style-name="P210" text:outline-level="1"/>
            <text:h text:style-name="P211" text:outline-level="1"/>
            <text:h text:style-name="P212" text:outline-level="1"/>
            <text:h text:style-name="P213" text:outline-level="1"/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  <text:h text:style-name="P218" text:outline-level="1"/>
            <text:h text:style-name="P219" text:outline-level="1"/>
            <text:h text:style-name="P220" text:outline-level="1"/>
            <text:p text:style-name="P221">Date: <text:s text:c="17"/>年<text:s text:c="4"/>月<text:s text:c="3"/>日</text:p>
          </table:table-cell>
          <table:covered-table-cell/>
          <table:table-cell table:style-name="TableCell222" table:number-columns-spanned="2">
            <text:p text:style-name="P223">非國際學程課程免簽</text:p>
            <text:p text:style-name="P224">No signature is required for non-international programs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Date: <text:s text:c="17"/></text:span><text:span text:style-name="T234">年</text:span><text:span text:style-name="T235"><text:s text:c="4"/></text:span><text:span text:style-name="T236">月</text:span><text:span text:style-name="T237"><text:s text:c="3"/></text:span><text:span text:style-name="T238">日</text:span></text:p>
          </table:table-cell>
          <table:covered-table-cell/>
          <table:table-cell table:style-name="TableCell239" table:number-columns-spanned="4">
            <text:p text:style-name="P240"><text:span text:style-name="T241">承辦人</text:span><text:span text:style-name="T242">Case Officer</text:span></text:p>
            <text:p text:style-name="P243"/>
            <text:p text:style-name="P244"/>
            <text:p text:style-name="P245"><text:span text:style-name="T246">教師教學發展中心主任</text:span><text:span text:style-name="T247">Director of Center for Teaching Excellence</text:span></text:p>
            <text:p text:style-name="P248"/>
            <text:p text:style-name="P249"/>
            <text:p text:style-name="P250"><text:span text:style-name="T251">教務長</text:span></text:p>
            <text:p text:style-name="P252"><text:span text:style-name="T253">Dean of Academic Affairs</text:span></text:p>
            <text:p text:style-name="P254"/>
            <text:p text:style-name="P255"/>
            <text:p text:style-name="P256"/>
            <text:p text:style-name="P257"><text:span text:style-name="T258">□</text:span><text:span text:style-name="T259">通過</text:span><text:span text:style-name="T260">Agree</text:span><text:span text:style-name="T261"><text:s text:c="3"/></text:span></text:p>
            <text:p text:style-name="P262"><text:span text:style-name="T263">□</text:span><text:span text:style-name="T264">不通過</text:span><text:span text:style-name="T265"><text:s/></text:span><text:span text:style-name="T266">Disagree</text:span></text:p>
            <text:p text:style-name="P267"><text:span text:style-name="T268">Date: <text:s text:c="17"/></text:span><text:span text:style-name="T269">年</text:span><text:span text:style-name="T270"><text:s text:c="4"/></text:span><text:span text:style-name="T271">月</text:span><text:span text:style-name="T272"><text:s text:c="3"/></text:span><text:span text:style-name="T273">日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請確認已備妥下列文件，併同申請表送交教師教學發展中心辦理</text:p>
            <text:p text:style-name="P277"><text:span text:style-name="T278">Please confirm and submit the following documents with<text:s/></text:span><text:span text:style-name="T279">the application form to the Center for Teaching Excellence</text:span><text:span text:style-name="T280">：</text:span></text:p>
            <text:p text:style-name="P281"><text:span text:style-name="T282">□</text:span><text:span text:style-name="T283"><text:s/></text:span><text:span text:style-name="T284">英文版之課程大綱</text:span><text:span text:style-name="T285">(</text:span><text:span text:style-name="T286">請使用本表附件</text:span><text:span text:style-name="T287">)</text:span><text:span text:style-name="T288"><text:s/></text:span></text:p>
            <text:p text:style-name="P289"><text:span text:style-name="T290"><text:s text:c="5"/></text:span><text:span text:style-name="T291">Syllabus in English (please use the attachment in the form)</text:span></text:p>
            <text:p text:style-name="P292"><text:span text:style-name="T293">□</text:span><text:span text:style-name="T294"><text:s/></text:span><text:span text:style-name="T295">各院、系</text:span><text:span text:style-name="T296">(</text:span><text:span text:style-name="T297">所</text:span><text:span text:style-name="T298">)</text:span><text:span text:style-name="T299">課程委員會審查通過會議記錄</text:span></text:p>
            <text:p text:style-name="P300"><text:span text:style-name="T301"><text:s text:c="7"/>The approval meeting minutes of curriculum committee of the department (institut</text:span><text:span text:style-name="T302">ion), college</text:span></text:p>
            <text:p text:style-name="P303"><text:span text:style-name="T304">□</text:span><text:span text:style-name="T305"><text:s/></text:span><text:span text:style-name="T306">配合「中原大學教師全英語專業課程授課評估作業要點」，已完成英語授課評估作業認證者。</text:span><text:span text:style-name="T307">(</text:span><text:span text:style-name="T308">此部分由教師教學發展中心作認定</text:span><text:span text:style-name="T309">)</text:span><text:span text:style-name="T310"><text:s/></text:span></text:p>
            <text:p text:style-name="P311"><text:span text:style-name="T312"><text:s text:c="4"/></text:span><text:span text:style-name="T313">Those who have completed the certification of EMI course</text:span><text:span text:style-name="T314"><text:s/></text:span><text:span text:style-name="T315">assessment</text:span><text:span text:style-name="T316"><text:s/></text:span><text:span text:style-name="T317">in accordance with the “</text:span><text:span text:style-name="T318">Directions of Teachers' Evaluation of the EMI Courses in CYCU.” (This part is<text:s/></text:span><text:span text:style-name="T319">recognized by the<text:s/></text:span><text:span text:style-name="T320">Center for Teaching Excellence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備註：</text:p>
      <text:list text:style-name="WW8Num6" text:continue-numbering="true">
        <text:list-item>
          <text:p text:style-name="P323">依「中原大學教師全英語專業課程授課評估作業要點」辦法第七條，英語授課獎勵採分級制，並依本要點實施。</text:p>
        </text:list-item>
      </text:list>
      <text:p text:style-name="P324"><text:span text:style-name="T325">In accordance with Article 7 of the “Directions of Teachers' Evaluation of the EMI Courses in CYCU”,</text:span><text:span text:style-name="T326"><text:s/></text:span><text:span text:style-name="T327">the reward is based on a graded system.</text:span></text:p>
      <text:list text:style-name="WW8Num6" text:continue-numbering="true">
        <text:list-item>
          <text:p text:style-name="P328">教師申請英語授課獎勵課程以每學期至多2門為原則。</text:p>
        </text:list-item>
      </text:list>
      <text:p text:style-name="P329"><text:s text:c="5"/>The maximum EMI award application for each instructor is two courses per semester.</text:p>
      <text:p text:style-name="P330"/>
      <text:p text:style-name="P331"/>
      <text:p text:style-name="P332"/>
      <text:soft-page-break/>
      <text:p text:style-name="無間距"><text:span text:style-name="T333">課群內</text:span><text:span text:style-name="T334">11</text:span><text:span text:style-name="T335">4</text:span><text:span text:style-name="T336">-2</text:span><text:span text:style-name="T337">學期開授課程請填寫下列詳細開課資料</text:span><text:span text:style-name="T338">(</text:span><text:span text:style-name="T339">每門課皆須填寫</text:span><text:span text:style-name="T340">)</text:span><text:span text:style-name="T341"><text:s/></text:span></text:p>
      <text:p text:style-name="P342">For courses offered in the 114-2 semester of the course group, please fill in the following detailed course<text:s/>information (required for each course)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p text:style-name="P351">授課教師Instructor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姓名</text:p>
            <text:p text:style-name="P355">Nam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人事代碼</text:p>
            <text:p text:style-name="P360">Personnel code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學院</text:p>
            <text:p text:style-name="P366">Colleg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學系(所)</text:p>
            <text:p text:style-name="P371">Department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職稱</text:p>
            <text:p text:style-name="P377">Affiliation</text:p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聯絡方式</text:p>
            <text:p text:style-name="P382">Contact<text:s/></text:p>
          </table:table-cell>
          <table:table-cell table:style-name="TableCell383" table:number-rows-spanned="2">
            <text:p text:style-name="P384"><text:span text:style-name="T385">分機</text:span><text:span text:style-name="T386">Extension</text:span><text:span text:style-name="T387">：</text:span></text:p>
            <text:p text:style-name="P388"><text:span text:style-name="T389">行動電話</text:span><text:span text:style-name="T390"><text:s/>Mobile phone</text:span><text:span text:style-name="T391">：</text:span></text:p>
            <text:p text:style-name="P392"><text:span text:style-name="T393">信箱</text:span><text:span text:style-name="T394">E-mail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國籍</text:p>
            <text:p text:style-name="P399">Nationality</text:p>
          </table:table-cell>
          <table:table-cell table:style-name="TableCell400">
            <text:p text:style-name="P401"><text:span text:style-name="T402">□</text:span><text:span text:style-name="T403">中華民國</text:span><text:span text:style-name="T404">ROC</text:span></text:p>
            <text:p text:style-name="P405"><text:span text:style-name="T406">□</text:span><text:span text:style-name="T407">其他</text:span><text:span text:style-name="T408">Others</text:span><text:span text:style-name="T409">：</text:span><text:span text:style-name="T410"><text:s text:c="17"/>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4">
            <text:p text:style-name="P415">申請資料Application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課程名稱</text:p>
            <text:p text:style-name="P419">Course Title</text:p>
          </table:table-cell>
          <table:table-cell table:style-name="TableCell420" table:number-columns-spanned="3">
            <text:p text:style-name="P421">中文Chinese：</text:p>
            <text:p text:style-name="P422">英文English：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開課單位</text:p>
            <text:p text:style-name="P426">Department(s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課程屬性</text:p>
            <text:p text:style-name="P431">Course Attributes</text:p>
          </table:table-cell>
          <table:table-cell table:style-name="TableCell432">
            <text:p text:style-name="P433"><text:span text:style-name="T434">□</text:span><text:span text:style-name="T435">大學部</text:span><text:span text:style-name="T436">Bachelor</text:span></text:p>
            <text:p text:style-name="P437"><text:span text:style-name="T438">□</text:span><text:span text:style-name="T439">研究所</text:span><text:span text:style-name="T440"><text:s/>Master</text:span></text:p>
            <text:p text:style-name="P441"><text:span text:style-name="T442">□</text:span><text:span text:style-name="T443">博士班</text:span><text:span text:style-name="T444">Doctor</text:span></text:p>
            <text:p text:style-name="P445"><text:span text:style-name="T446">□</text:span><text:span text:style-name="T447">國際學程</text:span><text:span text:style-name="T448">International program</text:span></text:p>
          </table:table-cell>
        </table:table-row>
        <table:table-row table:style-name="TableRow449">
          <table:table-cell table:style-name="TableCell450">
            <text:p text:style-name="P451">課程代碼</text:p>
            <text:p text:style-name="P452">Course Cod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必/選修</text:p>
            <text:p text:style-name="P457">Required/</text:p>
            <text:p text:style-name="P458">Optional</text:p>
          </table:table-cell>
          <table:table-cell table:style-name="TableCell459">
            <text:p text:style-name="P460"><text:span text:style-name="T461">□</text:span><text:span text:style-name="T462">必修</text:span><text:span text:style-name="T463">Required</text:span><text:span text:style-name="T464"><text:s text:c="2"/></text:span></text:p>
            <text:p text:style-name="P465"><text:span text:style-name="T466">□</text:span><text:span text:style-name="T467">選修</text:span><text:span text:style-name="T468">Optional</text:span></text:p>
          </table:table-cell>
        </table:table-row>
        <table:table-row table:style-name="TableRow469">
          <table:table-cell table:style-name="TableCell470">
            <text:p text:style-name="P471">學分數</text:p>
            <text:p text:style-name="P472">Credit(s)</text:p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>授課</text:p>
            <text:p text:style-name="P477">鐘點數</text:p>
            <text:p text:style-name="P478">Teaching Hours</text:p>
          </table:table-cell>
          <table:table-cell table:style-name="TableCell479" table:number-rows-spanned="2">
            <text:p text:style-name="P480"><text:span text:style-name="T481"><text:s/></text:span><text:span text:style-name="T482">□</text:span><text:span text:style-name="T483"><text:s/></text:span><text:span text:style-name="T484">開課單位鐘點</text:span></text:p>
            <text:p text:style-name="P485"><text:span text:style-name="T486">Teaching Hours of Department</text:span><text:span text:style-name="T487">：</text:span><text:span text:style-name="T488"><text:s text:c="4"/></text:span></text:p>
            <text:p text:style-name="P489"><text:span text:style-name="T490"><text:s/></text:span><text:span text:style-name="T491">□</text:span><text:span text:style-name="T492"><text:s/></text:span><text:span text:style-name="T493">國際學程鐘點</text:span></text:p>
            <text:p text:style-name="P494"><text:span text:style-name="T495">Teaching Hours of</text:span><text:span text:style-name="T496"><text:s/>the<text:s/></text:span><text:span text:style-name="T497">International program</text:span><text:span text:style-name="T498">：</text:span><text:span text:style-name="T499"><text:s text:c="4"/></text:span></text:p>
            <text:p text:style-name="P500"><text:span text:style-name="T501">(</text:span><text:span text:style-name="T502">國際學程鐘點係指由國際暨兩岸教育處核給之鐘點</text:span><text:span text:style-name="T503">) (</text:span><text:span text:style-name="T504">Teaching</text:span><text:span text:style-name="T505"><text:s/>Hours of International program should be approved by the Office of International and Cross-Strait<text:s/></text:span><text:span text:style-name="T506">Education)</text:span></text:p>
          </table:table-cell>
        </table:table-row>
        <table:table-row table:style-name="TableRow507">
          <table:table-cell table:style-name="TableCell508">
            <text:p text:style-name="P509">開課人數</text:p>
            <text:p text:style-name="P510">Number of Students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4">
            <text:p text:style-name="P517"><text:span text:style-name="T518">曾申請過類似課程</text:span><text:span text:style-name="T519">Prior Application of <text:s/>Similar Course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學年期</text:span><text:span text:style-name="T524">Academic Year</text:span><text:span text:style-name="T525">：　</text:span><text:span text:style-name="T526"><text:s text:c="2"/></text:span><text:span text:style-name="T527">開課單位</text:span><text:span text:style-name="T528">Department</text:span><text:span text:style-name="T529">：　</text:span><text:span text:style-name="T530"><text:s/></text:span><text:span text:style-name="T531">　課程名稱</text:span><text:span text:style-name="T532">Course Title</text:span><text:span text:style-name="T533">：</text:span></text:p>
            <text:p text:style-name="P534">學年期Academic Year：　<text:s text:c="2"/>開課單位Department：　<text:s/>　課程名稱Course Title：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本課程欲達成目標</text:p>
            <text:p text:style-name="P538">The Objective of This Course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預期呈現的方法及步驟</text:p>
            <text:p text:style-name="P545">The<text:s/>Expected Presentation Methods and Steps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希望呈現的具體成果及教學成效</text:p>
            <text:p text:style-name="P552"><text:span text:style-name="T553">(</text:span><text:span text:style-name="T554">請依「教師</text:span><text:span text:style-name="T555">教</text:span><text:span text:style-name="T556">學、學生自</text:span><text:span text:style-name="T557">學</text:span><text:span text:style-name="T558">、學生練</text:span><text:span text:style-name="T559">習</text:span><text:span text:style-name="T560">」來分別說明</text:span><text:span text:style-name="T561">)</text:span></text:p>
            <text:p text:style-name="P562">Specific Outcomes and Teaching Effectiveness<text:s/></text:p>
            <text:p text:style-name="P563"><text:span text:style-name="T564">Please explain from the perspective of "Teaching by teachers, learning by students, practicing by students".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</table:table>
      <text:h text:style-name="P568" text:outline-level="1">附件：課程大綱</text:h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11">
            <text:p text:style-name="P583"><text:span text:style-name="T584">11</text:span><text:span text:style-name="T585">4</text:span><text:span text:style-name="T586">-2<text:s/></text:span><text:span text:style-name="T587">School Years “0000(Course)” Syllab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Course Code</text:p>
            <text:p text:style-name="P591">課程代碼</text:p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>Instructor</text:p>
            <text:p text:style-name="P596">授課教師</text:p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Course Title</text:p>
            <text:p text:style-name="P602">課程名稱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>Class</text:p>
            <text:p text:style-name="P607">開課班級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Credit(s)</text:p>
            <text:p text:style-name="P613">學分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Required<text:line-break/>/Optinal</text:p>
            <text:p text:style-name="P618"><text:span text:style-name="T619">必</text:span><text:span text:style-name="T620">/</text:span><text:span text:style-name="T621">選修別</text:span>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One/Two Semester</text:p>
            <text:p text:style-name="P627"><text:span text:style-name="T628">全</text:span><text:span text:style-name="T629">/</text:span><text:span text:style-name="T630">半學年</text:span>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Remarks</text:p>
            <text:p text:style-name="P635">選課備註</text:p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Maximum Number of Students</text:p>
            <text:p text:style-name="P641">人數上限</text:p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>Course Hours</text:p>
            <text:p text:style-name="P646">開課時數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1">
            <text:p text:style-name="P651"><text:span text:style-name="T652">Course Objective (</text:span><text:span text:style-name="T653">課程教學目標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1">
            <text:p text:style-name="P660"><text:span text:style-name="T661">Course Schedule (</text:span><text:span text:style-name="T662">課程綱要及進度</text:span><text:span text:style-name="T6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Week</text:p>
            <text:p text:style-name="P667">週</text:p>
          </table:table-cell>
          <table:table-cell table:style-name="TableCell668" table:number-columns-spanned="2">
            <text:p text:style-name="P669">Date</text:p>
            <text:p text:style-name="P670">上課日</text:p>
          </table:table-cell>
          <table:covered-table-cell/>
          <table:table-cell table:style-name="TableCell671" table:number-columns-spanned="3">
            <text:p text:style-name="P672">Course Objective and Content</text:p>
            <text:p text:style-name="P673">課程單元目標及內容</text:p>
          </table:table-cell>
          <table:covered-table-cell/>
          <table:covered-table-cell/>
          <table:table-cell table:style-name="TableCell674" table:number-columns-spanned="3">
            <text:p text:style-name="P675">Teaching Approach</text:p>
            <text:p text:style-name="P676">教學法與教學活動</text:p>
          </table:table-cell>
          <table:covered-table-cell/>
          <table:covered-table-cell/>
          <table:table-cell table:style-name="TableCell677" table:number-columns-spanned="2">
            <text:p text:style-name="P678">Grading</text:p>
            <text:p text:style-name="P679">評量</text:p>
          </table:table-cell>
          <table:covered-table-cell/>
        </table:table-row>
        <text:soft-page-break/>
        <table:table-row table:style-name="TableRow680">
          <table:table-cell table:style-name="TableCell681">
            <text:p text:style-name="P682">1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5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6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7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8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11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12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13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14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15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16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17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18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11">
            <text:p text:style-name="P880"><text:span text:style-name="T881">Evaluation Criteria (</text:span><text:span text:style-name="T882">考核項目及評量標準、比例</text:span><text:span text:style-name="T8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6">
            <text:p text:style-name="P886"><text:span text:style-name="T887">Assessment Item<text:s/></text:span><text:span text:style-name="T888">考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5">
            <text:p text:style-name="P890"><text:span text:style-name="T891">Percentage (%)<text:s/></text:span><text:span text:style-name="T892">評量標準、比例</text:span><text:span text:style-name="T893">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><text:span text:style-name="T897">Average Performance</text:span></text:p>
            <text:p text:style-name="P898">平時</text:p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Midterm</text:p>
            <text:p text:style-name="P906">期中</text:p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3">
            <text:p text:style-name="P913">Final</text:p>
            <text:p text:style-name="P914">期末</text:p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Others</text:p>
            <text:p text:style-name="P922">其它</text:p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1">
            <text:p text:style-name="P929"><text:span text:style-name="T930">Textbook (</text:span><text:span text:style-name="T931">教科書</text:span><text:span text:style-name="T9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Title</text:p>
            <text:p text:style-name="P936">書名</text:p>
          </table:table-cell>
          <table:covered-table-cell/>
          <table:covered-table-cell/>
          <table:covered-table-cell/>
          <table:table-cell table:style-name="TableCell937">
            <text:p text:style-name="P938">Author</text:p>
            <text:p text:style-name="P939">作者</text:p>
          </table:table-cell>
          <table:table-cell table:style-name="TableCell940">
            <text:p text:style-name="P941">Publication Year</text:p>
            <text:p text:style-name="P942">出版年</text:p>
          </table:table-cell>
          <table:table-cell table:style-name="TableCell943" table:number-columns-spanned="2">
            <text:p text:style-name="P944">Publisher</text:p>
            <text:p text:style-name="P945">出版商</text:p>
          </table:table-cell>
          <table:covered-table-cell/>
          <table:table-cell table:style-name="TableCell946" table:number-columns-spanned="2">
            <text:p text:style-name="P947">ISBN</text:p>
            <text:p text:style-name="P948">國際書號</text:p>
          </table:table-cell>
          <table:covered-table-cell/>
          <table:table-cell table:style-name="TableCell949">
            <text:p text:style-name="P950">Edition</text:p>
            <text:p text:style-name="P951">版次</text:p>
          </table:table-cell>
        </table:table-row>
        <table:table-row table:style-name="TableRow952"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1">
            <text:p text:style-name="P980"><text:span text:style-name="T981">Reference Book (</text:span><text:span text:style-name="T982">參考書</text:span><text:span text:style-name="T9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Title</text:p>
            <text:p text:style-name="P987">書名</text:p>
          </table:table-cell>
          <table:covered-table-cell/>
          <table:covered-table-cell/>
          <table:covered-table-cell/>
          <table:table-cell table:style-name="TableCell988">
            <text:p text:style-name="P989">Author</text:p>
            <text:p text:style-name="P990">作者</text:p>
          </table:table-cell>
          <table:table-cell table:style-name="TableCell991">
            <text:p text:style-name="P992">Publication Year</text:p>
            <text:p text:style-name="P993">出版年</text:p>
          </table:table-cell>
          <table:table-cell table:style-name="TableCell994" table:number-columns-spanned="2">
            <text:p text:style-name="P995">Publisher</text:p>
            <text:p text:style-name="P996">出版商</text:p>
          </table:table-cell>
          <table:covered-table-cell/>
          <table:table-cell table:style-name="TableCell997" table:number-columns-spanned="2">
            <text:p text:style-name="P998">ISBN</text:p>
            <text:p text:style-name="P999">國際書號</text:p>
          </table:table-cell>
          <table:covered-table-cell/>
          <table:table-cell table:style-name="TableCell1000">
            <text:p text:style-name="P1001">Edition</text:p>
            <text:p text:style-name="P1002">版次</text:p>
          </table:table-cell>
        </table:table-row>
        <table:table-row table:style-name="TableRow1003"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</table:table>
      <text:p text:style-name="P1029"/>
      <text:h text:style-name="P10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fo:margin-top="0.125in" style:line-height-at-least="0.1666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 style:parent-style-name="Standard">
      <style:paragraph-properties style:snap-to-layout-grid="false" fo:text-align="center" style:line-height-at-least="0.5in"/>
      <style:text-properties style:font-name="標楷體" style:font-name-asian="標楷體" style:font-name-complex="標楷體" fo:font-size="20pt" style:font-size-asian="20pt" fo:hyphenate="false"/>
    </style:style>
    <style:style style:name="公文聯絡方式" style:display-name="公文(聯絡方式)" style:family="paragraph" style:parent-style-name="Standard">
      <style:paragraph-properties style:snap-to-layout-grid="false" fo:margin-left="3.15in">
        <style:tab-stops/>
      </style:paragraph-properties>
      <style:text-properties style:font-name="標楷體" style:font-name-asian="標楷體" style:font-name-complex="標楷體" fo:hyphenate="false"/>
    </style:style>
    <style:style style:name="公文主旨" style:display-name="公文(主旨)" style:family="paragraph" style:parent-style-name="Standard">
      <style:paragraph-properties style:line-break="normal" style:snap-to-layout-grid="false" style:line-height-at-leas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後續段落" style:display-name="公文(後續段落)" style:family="paragraph" style:parent-style-name="Standard">
      <style:paragraph-properties style:line-height-at-leas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parent-style-name="Standard" style:next-style-name="公文後續段落">
      <style:paragraph-properties style:line-break="normal" style:snap-to-layout-grid="false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簽稿類別" style:display-name="公文(簽稿類別)" style:family="paragraph" style:parent-style-name="Standard">
      <style:paragraph-properties style:line-height-at-least="0.2777in"/>
      <style:text-properties style:font-name-asian="標楷體" style:letter-kerning="false" fo:font-size="14pt" style:font-size-asian="14pt" style:font-size-complex="10pt" fo:hyphenate="false"/>
    </style:style>
    <style:style style:name="公文分類號" style:display-name="公文(分類號)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9999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無間距" style:display-name="無間距" style:family="paragraph">
      <style:paragraph-properties fo:widows="0" fo:orphans="0"/>
      <style:text-properties style:font-name-complex="Mangal" style:letter-kerning="true" fo:font-size="12pt" style:font-size-asian="12pt" style:font-size-complex="10.5pt" style:language-complex="hi" style:country-complex="IN" fo:hyphenate="false"/>
    </style:style>
    <style:style style:name="WW_CharLFO1LVL1" style:family="text">
      <style:text-properties style:font-name="Wingdings" style:font-name-complex="Wingdings" fo:color="#009999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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   學年度    學期</dc:title>
    <dc:subject/>
    <meta:initial-creator>tzuying</meta:initial-creator>
    <dc:creator>唐賢賓</dc:creator>
    <meta:creation-date>2022-08-09T06:49:00Z</meta:creation-date>
    <dc:date>2025-10-08T03:45:00Z</dc:date>
    <meta:print-date>2008-05-05T16:29:00Z</meta:print-date>
    <meta:template xlink:href="Normal" xlink:type="simple"/>
    <meta:editing-cycles>14</meta:editing-cycles>
    <meta:editing-duration>PT660S</meta:editing-duration>
    <meta:document-statistic meta:page-count="5" meta:paragraph-count="9" meta:word-count="722" meta:character-count="4833" meta:row-count="34" meta:non-whitespace-character-count="4120"/>
  </office:meta>
</office:document-meta>
</file>