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margin-right="0.7208in"/>
      <style:text-properties style:font-name="標楷體" style:font-name-asian="標楷體" fo:color="#000000" fo:font-size="13pt" style:font-size-asian="13pt" style:font-size-complex="13pt"/>
    </style:style>
    <style:style style:name="TableColumn4" style:family="table-column">
      <style:table-column-properties style:column-width="0.8319in"/>
    </style:style>
    <style:style style:name="TableColumn5" style:family="table-column">
      <style:table-column-properties style:column-width="0.1388in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068in"/>
    </style:style>
    <style:style style:name="TableColumn10" style:family="table-column">
      <style:table-column-properties style:column-width="0.2277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0.2868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0.0576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8284in"/>
    </style:style>
    <style:style style:name="TableColumn17" style:family="table-column">
      <style:table-column-properties style:column-width="0.1145in"/>
    </style:style>
    <style:style style:name="TableColumn18" style:family="table-column">
      <style:table-column-properties style:column-width="0.0812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5631in"/>
    </style:style>
    <style:style style:name="TableColumn21" style:family="table-column">
      <style:table-column-properties style:column-width="0.9437in"/>
    </style:style>
    <style:style style:name="Table3" style:family="table">
      <style:table-properties style:width="7.5479in" style:rel-width="100%" fo:margin-left="0in" table:align="left"/>
    </style:style>
    <style:style style:name="TableRow22" style:family="table-row">
      <style:table-row-properties style:min-row-height="0.2222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1.958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0138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0138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0138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0138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0138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0138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203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2437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0138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0138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0138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0.0138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1618in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1506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4034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21" style:family="table-row">
      <style:table-row-properties style:min-row-height="0.4194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37" style:family="table-row">
      <style:table-row-properties style:min-row-height="0.4958in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0027in"/>
    </style:style>
    <style:style style:name="TableCell24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25in" fo:line-height="150%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fo:line-height="150%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style:snap-to-layout-grid="false" fo:text-align="justify" fo:line-height="150%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25in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style:snap-to-layout-grid="false" fo:margin-top="0.25in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top="0.25in"/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style:snap-to-layout-grid="false" fo:text-align="justify" fo:margin-top="0.25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</office:automatic-styles>
  <office:body>
    <office:text text:use-soft-page-breaks="true">
      <text:p text:style-name="P1">中原大學臨時借用【課程/活動錄影】教室申請單</text:p>
      <text:p text:style-name="P2">借用單位： <text:s text:c="44"/><text:s text:c="10"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借用教室名稱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1">
            <text:p text:style-name="P27">智慧化一般</text:p>
            <text:p text:style-name="P28">教室</text:p>
          </table:table-cell>
          <table:table-cell table:style-name="TableCell29" table:number-columns-spanned="2">
            <text:p text:style-name="P30">教學大樓</text:p>
          </table:table-cell>
          <table:covered-table-cell/>
          <table:table-cell table:style-name="TableCell31" table:number-columns-spanned="15">
            <text:p text:style-name="P32">□302教室(100/90) <text:s/>□305A教室(50/50) <text:s text:c="5"/>□305B教室(50/50)</text:p>
            <text:p text:style-name="P33">□312教室(110/100) □317教室(100/90) <text:s text:c="5"/>□402教室(100/90)</text:p>
            <text:p text:style-name="P34">□408教室(80/X) <text:s text:c="3"/>□412教室(90/X) (追焦) □417教室(100/90)</text:p>
            <text:p text:style-name="P35">□501教室(108/72) <text:s/>□502教室(100/90) <text:s text:c="5"/>□505教室(120/120)<text:s/></text:p>
            <text:p text:style-name="P36">□512教室(110/100) □515教室(120/120) <text:s text:c="4"/>□517教室(100/90)<text:s/></text:p>
            <text:p text:style-name="P37">□602教室(100/90) <text:s/>□605教室(120/120) <text:s text:c="4"/>□615教室(120/120)</text:p>
            <text:p text:style-name="P38">□802教室(100/90) <text:s/>□818教室(110/X)</text:p>
            <text:p text:style-name="P39"><text:span text:style-name="T40">(</text:span><text:span text:style-name="T41">以上教室場地權責借用單位教務處課註組/分機2031羅小姐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8">
            <text:p text:style-name="P46">管理大樓 □401(B34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(場地權責借用單位會計系/分機53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商學大樓 □103(B11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(場地權責借用單位財金系/分機57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商學大樓 □408(B1408) □402(B1402)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(場地權責借用單位會計系/分機53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理學大樓 □101(S2101) □212(S22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(場地權責借用單位化學系/分機334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工學館 <text:s text:c="2"/>□117(E8117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(場地權責借用單位工學院/分機4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P76">工學館 <text:s text:c="2"/>□308(E83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(場地權責借用單位化工系/分機41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工學館 <text:s text:c="2"/>□315(E83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(場地權責借用單位醫工系/分機45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土木館 <text:s text:c="2"/>□501(E4501) □201(E42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(場地權責借用單位土木系/分機42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科學館 <text:s text:c="2"/>□211(S121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(場地權責借用單位物理系/分機32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電學大樓<text:s/>□105(E6105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(場地權責借用單位電資院/分機407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院級</text:p>
            <text:p text:style-name="P106">智慧型翻轉</text:p>
            <text:p text:style-name="P107">教室</text:p>
            <text:p text:style-name="P108">(追焦)</text:p>
          </table:table-cell>
          <table:table-cell table:style-name="TableCell109" table:number-columns-spanned="9">
            <text:p text:style-name="P110">教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容量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權責單位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科學館 <text:s text:c="2"/>□103(S1103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(75/X)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理學院/分機3006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工學館 <text:s text:c="2"/>□306(E83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(160/120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化工系/分機4135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莊敬大樓 □307(E33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(66/X)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工業系/分機4401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>土木館 <text:s text:c="2"/>□202(E42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(81/X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土木系/分機4203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商學大樓 □409(B14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(65/X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會計系/分機5314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設計學院 □104(D51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(80/X)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設計院/分機6021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全人村 <text:s text:c="2"/>□108(H11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(72/X)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應華系/分機6901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教學大樓 □812(C28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(79/X)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通識中心/分機6871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起(開始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迄(結束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月</text:p>
          </table:table-cell>
          <table:covered-table-cell/>
          <table:table-cell table:style-name="TableCell190" table:number-columns-spanned="2">
            <text:p text:style-name="P191">日</text:p>
          </table:table-cell>
          <table:covered-table-cell/>
          <table:table-cell table:style-name="TableCell192" table:number-columns-spanned="2">
            <text:p text:style-name="P193">星期</text:p>
          </table:table-cell>
          <table:covered-table-cell/>
          <table:table-cell table:style-name="TableCell194" table:number-columns-spanned="2">
            <text:p text:style-name="P195">節</text:p>
          </table:table-cell>
          <table:covered-table-cell/>
          <table:table-cell table:style-name="TableCell196" table:number-columns-spanned="4">
            <text:p text:style-name="P197">月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日</text:p>
          </table:table-cell>
          <table:covered-table-cell/>
          <table:table-cell table:style-name="TableCell200" table:number-columns-spanned="3">
            <text:p text:style-name="P201">星期</text:p>
          </table:table-cell>
          <table:covered-table-cell/>
          <table:covered-table-cell/>
          <table:table-cell table:style-name="TableCell202">
            <text:p text:style-name="P203">節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課程代號</text:p>
          </table:table-cell>
          <table:covered-table-cell/>
          <table:table-cell table:style-name="TableCell224" table:number-columns-spanned="5">
            <text:p text:style-name="P225">課程名稱</text:p>
            <text:p text:style-name="P226">(或活動名稱)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授課教師/</text:p>
            <text:p text:style-name="P229">人事代碼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借用原因說明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授權錄影/</text:p>
            <text:p text:style-name="P234"><text:span text:style-name="T235">人事代碼</text:span><text:span text:style-name="T236">(學號不行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申請人：</text:span><text:span text:style-name="T252"><text:s text:c="14"/>(請簽名)</text:span></text:p>
            <text:p text:style-name="P253"><text:span text:style-name="T254">連絡電話：</text:span><text:span text:style-name="T255"><text:s text:c="20"/></text:span><text:span text:style-name="T256">.</text:span></text:p>
            <text:p text:style-name="P257"><text:span text:style-name="T258">單位主管：</text:span><text:span text:style-name="T259"><text:s text:c="20"/></text:span><text:span text:style-name="T260">.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  <text:p text:style-name="P263"><text:span text:style-name="T264">場地權責單位：</text:span><text:span text:style-name="T265"><text:s text:c="13"/>(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3"/></text:p>
            <text:p text:style-name="P268"><text:span text:style-name="T269">課註組：</text:span><text:span text:style-name="T270"><text:s text:c="19"/></text:span><text:span text:style-name="T271">.</text:span><text:span text:style-name="T272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3"><text:span text:style-name="T274">註：(上課座位/考試座位，X表不能排考)。影片當日晚上12：00同步至i-learning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香吟</meta:initial-creator>
    <dc:creator>羅秀美</dc:creator>
    <meta:creation-date>2024-03-26T03:57:00Z</meta:creation-date>
    <dc:date>2024-03-26T03:57:00Z</dc:date>
    <meta:print-date>2020-05-12T07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8" meta:row-count="11" meta:non-whitespace-character-count="1354"/>
  </office:meta>
</office:document-meta>
</file>