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margin-right="0.7208in"/>
      <style:text-properties style:font-name="標楷體" style:font-name-asian="標楷體" fo:color="#000000" fo:font-size="13pt" style:font-size-asian="13pt" style:font-size-complex="13pt"/>
    </style:style>
    <style:style style:name="TableColumn4" style:family="table-column">
      <style:table-column-properties style:column-width="0.8319in"/>
    </style:style>
    <style:style style:name="TableColumn5" style:family="table-column">
      <style:table-column-properties style:column-width="0.1388in"/>
    </style:style>
    <style:style style:name="TableColumn6" style:family="table-column">
      <style:table-column-properties style:column-width="0.7958in"/>
    </style:style>
    <style:style style:name="TableColumn7" style:family="table-column">
      <style:table-column-properties style:column-width="0.1208in"/>
    </style:style>
    <style:style style:name="TableColumn8" style:family="table-column">
      <style:table-column-properties style:column-width="0.8756in"/>
    </style:style>
    <style:style style:name="TableColumn9" style:family="table-column">
      <style:table-column-properties style:column-width="0.068in"/>
    </style:style>
    <style:style style:name="TableColumn10" style:family="table-column">
      <style:table-column-properties style:column-width="0.2277in"/>
    </style:style>
    <style:style style:name="TableColumn11" style:family="table-column">
      <style:table-column-properties style:column-width="0.7152in"/>
    </style:style>
    <style:style style:name="TableColumn12" style:family="table-column">
      <style:table-column-properties style:column-width="0.2868in"/>
    </style:style>
    <style:style style:name="TableColumn13" style:family="table-column">
      <style:table-column-properties style:column-width="0.1902in"/>
    </style:style>
    <style:style style:name="TableColumn14" style:family="table-column">
      <style:table-column-properties style:column-width="0.0576in"/>
    </style:style>
    <style:style style:name="TableColumn15" style:family="table-column">
      <style:table-column-properties style:column-width="0.409in"/>
    </style:style>
    <style:style style:name="TableColumn16" style:family="table-column">
      <style:table-column-properties style:column-width="0.8284in"/>
    </style:style>
    <style:style style:name="TableColumn17" style:family="table-column">
      <style:table-column-properties style:column-width="0.1145in"/>
    </style:style>
    <style:style style:name="TableColumn18" style:family="table-column">
      <style:table-column-properties style:column-width="0.0812in"/>
    </style:style>
    <style:style style:name="TableColumn19" style:family="table-column">
      <style:table-column-properties style:column-width="0.2986in"/>
    </style:style>
    <style:style style:name="TableColumn20" style:family="table-column">
      <style:table-column-properties style:column-width="0.5631in"/>
    </style:style>
    <style:style style:name="TableColumn21" style:family="table-column">
      <style:table-column-properties style:column-width="0.9437in"/>
    </style:style>
    <style:style style:name="Table3" style:family="table">
      <style:table-properties style:width="7.5479in" style:rel-width="100%" fo:margin-left="0in" table:align="left"/>
    </style:style>
    <style:style style:name="TableRow22" style:family="table-row">
      <style:table-row-properties style:min-row-height="0.2222in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25" style:family="table-row">
      <style:table-row-properties style:min-row-height="1.9583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7" style:family="table-row">
      <style:table-row-properties style:min-row-height="0.0138in"/>
    </style:style>
    <style:style style:name="P4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53" style:family="table-row">
      <style:table-row-properties style:min-row-height="0.0138in"/>
    </style:style>
    <style:style style:name="P5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59" style:family="table-row">
      <style:table-row-properties style:min-row-height="0.0138in"/>
    </style:style>
    <style:style style:name="P6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0138in"/>
    </style:style>
    <style:style style:name="P6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71" style:family="table-row">
      <style:table-row-properties style:min-row-height="0.0138in"/>
    </style:style>
    <style:style style:name="P7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 style:min-row-height="0.0138in"/>
    </style:style>
    <style:style style:name="P7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min-row-height="0.0138in"/>
    </style:style>
    <style:style style:name="P8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min-row-height="0.0138in"/>
    </style:style>
    <style:style style:name="P9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95" style:family="table-row">
      <style:table-row-properties style:min-row-height="0.0138in"/>
    </style:style>
    <style:style style:name="P9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13" style:family="table-row">
      <style:table-row-properties style:min-row-height="0.0138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1" style:family="table-row">
      <style:table-row-properties style:min-row-height="0.0138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9" style:family="table-row">
      <style:table-row-properties style:min-row-height="0.0138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7" style:family="table-row">
      <style:table-row-properties style:min-row-height="0.0138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45" style:family="table-row">
      <style:table-row-properties style:min-row-height="0.0138in"/>
    </style:style>
    <style:style style:name="P14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53" style:family="table-row">
      <style:table-row-properties style:min-row-height="0.0138in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61" style:family="table-row">
      <style:table-row-properties style:min-row-height="0.0138in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69" style:family="table-row">
      <style:table-row-properties style:min-row-height="0.0138in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77" style:family="table-row">
      <style:table-row-properties style:min-row-height="0.1618in"/>
    </style:style>
    <style:style style:name="TableCell1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80" style:family="table-row">
      <style:table-row-properties style:min-row-height="0.1506in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85" style:family="table-row">
      <style:table-row-properties style:min-row-height="0.1618in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02" style:family="table-row">
      <style:table-row-properties style:min-row-height="0.4034in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237" style:family="table-row">
      <style:table-row-properties style:min-row-height="0.4958in"/>
    </style:style>
    <style:style style:name="TableCell23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248" style:family="table-row">
      <style:table-row-properties style:min-row-height="1.0027in"/>
    </style:style>
    <style:style style:name="TableCell249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top="0.125in" fo:line-height="150%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text-align="justify" fo:line-height="150%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9" style:parent-style-name="內文" style:family="paragraph">
      <style:paragraph-properties style:snap-to-layout-grid="false" fo:text-align="justify" fo:line-height="150%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3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25in"/>
      <style:text-properties style:font-name="標楷體" style:font-name-asian="標楷體" fo:color="#000000" fo:font-size="11pt" style:font-size-asian="11pt"/>
    </style:style>
    <style:style style:name="P265" style:parent-style-name="內文" style:family="paragraph">
      <style:paragraph-properties style:snap-to-layout-grid="false" fo:margin-top="0.25in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top="0.25in"/>
      <style:text-properties style:font-name="標楷體" style:font-name-asian="標楷體" fo:color="#000000" fo:font-size="11pt" style:font-size-asian="11pt"/>
    </style:style>
    <style:style style:name="P272" style:parent-style-name="內文" style:family="paragraph">
      <style:paragraph-properties style:snap-to-layout-grid="false" fo:text-align="justify" fo:margin-top="0.25in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</office:automatic-styles>
  <office:body>
    <office:text text:use-soft-page-breaks="true">
      <text:p text:style-name="P1">中原大學臨時借用【課程/活動錄影】教室申請單</text:p>
      <text:p text:style-name="P2">借用單位：<text:s text:c="45"/>申請日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8">
            <text:p text:style-name="P24">借用教室名稱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10">
            <text:p text:style-name="P27">智慧化一般</text:p>
            <text:p text:style-name="P28">教室</text:p>
          </table:table-cell>
          <table:table-cell table:style-name="TableCell29" table:number-columns-spanned="2">
            <text:p text:style-name="P30">教學大樓</text:p>
          </table:table-cell>
          <table:covered-table-cell/>
          <table:table-cell table:style-name="TableCell31" table:number-columns-spanned="15">
            <text:p text:style-name="P32">□302教室(100/90) <text:s/>□305A教室(50/50) <text:s text:c="5"/>□305B教室(50/50)</text:p>
            <text:p text:style-name="P33">□312教室(110/100)<text:s/>□317教室(100/90) <text:s text:c="5"/>□402教室(100/90)</text:p>
            <text:p text:style-name="P34">□408教室(80/X) <text:s text:c="3"/>□412教室(75/X) (追焦) □417教室(100/90)</text:p>
            <text:p text:style-name="P35">□501教室(108/72) <text:s/>□502教室(100/90) <text:s text:c="5"/>□505教室(120/120)<text:s/></text:p>
            <text:p text:style-name="P36">□512教室(110/100) □515教室(120/120) <text:s text:c="4"/>□517教室(100/90)<text:s/></text:p>
            <text:p text:style-name="P37">□602教室(100/90) <text:s/>□605教室(120/120) <text:s text:c="4"/>□615教室(120/120)</text:p>
            <text:p text:style-name="P38">□802教室(100/90)<text:s/><text:s/>□818教室(110/X)</text:p>
            <text:p text:style-name="P39"><text:span text:style-name="T40">(</text:span><text:span text:style-name="T41">以上教室場地權責借用單位教務處課註組</text:span><text:span text:style-name="T42">/</text:span><text:span text:style-name="T43">分機</text:span><text:span text:style-name="T44">2031</text:span><text:span text:style-name="T45">羅小姐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8">
            <text:p text:style-name="P50">管理大樓<text:s/>□401(B34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9">
            <text:p text:style-name="P52">(場地權責借用單位會計系/分機53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8">
            <text:p text:style-name="P56">商學大樓<text:s/>□103(B11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9">
            <text:p text:style-name="P58">(場地權責借用單位財金系/分機57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8">
            <text:p text:style-name="P62">商學大樓<text:s/>□408(B1408) □402(B1402)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9">
            <text:p text:style-name="P64">(場地權責借用單位會計系/分機53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8">
            <text:p text:style-name="P68">理學大樓<text:s/>□101(S2101) □212(S22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9">
            <text:p text:style-name="P70">(場地權責借用單位化學系/分機334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8">
            <text:p text:style-name="P74">工學館<text:s text:c="3"/>□117(E8117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(場地權責借用單位工學院/分機400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8">
            <text:p text:style-name="P80">工學館<text:s text:c="3"/>□308(E830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9">
            <text:p text:style-name="P82">(場地權責借用單位化工系/分機41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8">
            <text:p text:style-name="P86">工學館<text:s text:c="3"/>□315(E83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9">
            <text:p text:style-name="P88">(場地權責借用單位醫工系/分機45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8">
            <text:p text:style-name="P92">土木館<text:s text:c="3"/>□501(E4501) □201(E42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9">
            <text:p text:style-name="P94">(場地權責借用單位土木系/分機42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8">
            <text:p text:style-name="P98">科學館<text:s text:c="3"/>□211(S1211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9">
            <text:p text:style-name="P100">(場地權責借用單位物理系/分機323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9">
            <text:p text:style-name="P103">院級</text:p>
            <text:p text:style-name="P104">智慧型翻轉</text:p>
            <text:p text:style-name="P105">教室</text:p>
            <text:p text:style-name="P106">(追焦)</text:p>
          </table:table-cell>
          <table:table-cell table:style-name="TableCell107" table:number-columns-spanned="9">
            <text:p text:style-name="P108">教室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容量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權責單位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9">
            <text:p text:style-name="P116">科學館<text:s text:c="3"/>□103(S1103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(75/X)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理學院/分機3006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9">
            <text:p text:style-name="P124">工學館<text:s text:c="3"/>□306(E830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(160/120)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化工系/分機4135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9">
            <text:p text:style-name="P132">莊敬大樓<text:s/>□307(E330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(66/X)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工業系/分機4401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9">
            <text:p text:style-name="P140">土木館<text:s text:c="3"/>□202(E42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(81/X)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土木系/分機4203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商學大樓<text:s/>□409(B140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(65/X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會計系/分機5314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>設計學院<text:s/>□104(D510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(80/X)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設計院/分機6021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>
            <text:p text:style-name="P164">全人村<text:s text:c="3"/>□108(H110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(72/X)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應華系/分機6901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9">
            <text:p text:style-name="P172">教學大樓<text:s/>□812(C28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(65/X)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通識中心/分機6871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18">
            <text:p text:style-name="P179">借用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起(開始時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0">
            <text:p text:style-name="P184">迄(結束時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月</text:p>
          </table:table-cell>
          <table:covered-table-cell/>
          <table:table-cell table:style-name="TableCell188" table:number-columns-spanned="2">
            <text:p text:style-name="P189">日</text:p>
          </table:table-cell>
          <table:covered-table-cell/>
          <table:table-cell table:style-name="TableCell190" table:number-columns-spanned="2">
            <text:p text:style-name="P191">星期</text:p>
          </table:table-cell>
          <table:covered-table-cell/>
          <table:table-cell table:style-name="TableCell192" table:number-columns-spanned="2">
            <text:p text:style-name="P193">節</text:p>
          </table:table-cell>
          <table:covered-table-cell/>
          <table:table-cell table:style-name="TableCell194" table:number-columns-spanned="4">
            <text:p text:style-name="P195">月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日</text:p>
          </table:table-cell>
          <table:covered-table-cell/>
          <table:table-cell table:style-name="TableCell198" table:number-columns-spanned="3">
            <text:p text:style-name="P199">星期</text:p>
          </table:table-cell>
          <table:covered-table-cell/>
          <table:covered-table-cell/>
          <table:table-cell table:style-name="TableCell200">
            <text:p text:style-name="P201">節</text:p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課程代號</text:p>
          </table:table-cell>
          <table:covered-table-cell/>
          <table:table-cell table:style-name="TableCell222" table:number-columns-spanned="5">
            <text:p text:style-name="P223">課程名稱</text:p>
            <text:p text:style-name="P224">(或活動名稱)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授課教師/</text:p>
            <text:p text:style-name="P227">人事代碼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借用原因說明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授權錄影/</text:p>
            <text:p text:style-name="P232"><text:span text:style-name="T233">人事代碼</text:span><text:span text:style-name="T234">(</text:span><text:span text:style-name="T235">學號不行</text:span><text:span text:style-name="T236">)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申請人：</text:span><text:span text:style-name="T252"><text:s text:c="14"/>(</text:span><text:span text:style-name="T253">請簽名</text:span><text:span text:style-name="T254">)</text:span></text:p>
            <text:p text:style-name="P255"><text:span text:style-name="T256">連絡電話：</text:span><text:span text:style-name="T257"><text:s text:c="20"/></text:span><text:span text:style-name="T258">.</text:span></text:p>
            <text:p text:style-name="P259"><text:span text:style-name="T260">單位主管：</text:span><text:span text:style-name="T261"><text:s text:c="20"/></text:span><text:span text:style-name="T262">.</text:span>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8">
            <text:p text:style-name="P264"/>
            <text:p text:style-name="P265"><text:span text:style-name="T266">場地權責單位：</text:span><text:span text:style-name="T267"><text:s text:c="13"/>(</text:span><text:span text:style-name="T268">核章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<text:s text:c="3"/></text:p>
            <text:p text:style-name="P272"><text:span text:style-name="T273">課註組：</text:span><text:span text:style-name="T274"><text:s text:c="19"/></text:span><text:span text:style-name="T275">.</text:span><text:span text:style-name="T276"><text:s text:c="2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7"><text:span text:style-name="T278">註：</text:span><text:span text:style-name="T279">(</text:span><text:span text:style-name="T280">上課座位</text:span><text:span text:style-name="T281">/</text:span><text:span text:style-name="T282">考試座位，</text:span><text:span text:style-name="T283">X</text:span><text:span text:style-name="T284">表不能排考</text:span><text:span text:style-name="T285">)</text:span><text:span text:style-name="T286">。影片當日晚上</text:span><text:span text:style-name="T287">12</text:span><text:span text:style-name="T288">：</text:span><text:span text:style-name="T289">00</text:span><text:span text:style-name="T290">同步至</text:span><text:span text:style-name="T291">i-learning</text:span><text:span text:style-name="T2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0986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香吟</meta:initial-creator>
    <dc:creator>鄭竹凱</dc:creator>
    <meta:creation-date>2022-10-13T02:57:00Z</meta:creation-date>
    <dc:date>2022-10-13T03:24:00Z</dc:date>
    <meta:print-date>2020-05-12T07:15:00Z</meta:print-date>
    <meta:template xlink:href="Normal" xlink:type="simple"/>
    <meta:editing-cycles>5</meta:editing-cycles>
    <meta:editing-duration>PT300S</meta:editing-duration>
    <meta:document-statistic meta:page-count="1" meta:paragraph-count="3" meta:word-count="229" meta:character-count="1537" meta:row-count="10" meta:non-whitespace-character-count="1311"/>
  </office:meta>
</office:document-meta>
</file>