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9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14.25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0.815cm" fo:keep-together="auto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3.203cm" fo:keep-together="auto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7" style:family="table-row">
      <style:table-row-properties style:min-row-height="3.281cm" fo:keep-together="auto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List_20_Paragraph" style:list-style-name="WWNum2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250%"/>
    </style:style>
    <style:style style:name="P8" style:family="paragraph" style:parent-style-name="Standard">
      <style:paragraph-properties fo:margin-left="0cm" fo:margin-right="0cm" fo:line-height="150%" fo:text-indent="0.247cm" style:auto-text-indent="false" style:snap-to-layout-grid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MS Mincho" style:font-size-complex="14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教務處教師教學發展中心 「</text:span><text:span text:style-name="T2">遠距同步視訊」 </text:span><text:span text:style-name="T1">支援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視訊活動內容</text:span></text:p>
          </table:table-cell>
          <table:table-cell table:style-name="表格1.B1" office:value-type="string">
            <text:p text:style-name="P8"><text:span text:style-name="T4">1.活動種類： □講座 <text:s/>□會議 <text:s text:c="2"/>□教學 <text:s/>□其它 __________</text:span></text:p>
            <text:p text:style-name="P8"><text:span text:style-name="T3">2.活動名稱：__________________________________________</text:span></text:p>
            <text:p text:style-name="P8"><text:span text:style-name="T3">3.預計人數：_____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活 動 場 地</text:span></text:p>
          </table:table-cell>
          <table:table-cell table:style-name="表格1.B2" office:value-type="string">
            <text:p text:style-name="P3"><text:span text:style-name="T4">□圖101 SNG室 <text:s/>□圖書館國際會議廳 <text:s text:c="2"/>□其它____________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概述活動內容與需求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T3">正式活動日期</text:span></text:p>
          </table:table-cell>
          <table:table-cell table:style-name="表格1.B4" office:value-type="string">
            <text:p text:style-name="P3"><text:span text:style-name="T3">起： <text:s text:c="4"/>年 <text:s text:c="6"/>月 <text:s text:c="6"/>日 <text:s text:c="7"/>時 <text:s text:c="6"/>分 </text:span></text:p>
            <text:p text:style-name="P3"><text:span text:style-name="T3">迄： <text:s text:c="4"/>年 <text:s text:c="6"/>月 <text:s text:c="6"/>日 <text:s text:c="7"/>時 <text:s text:c="6"/>分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3">預約測試日期</text:span></text:p>
          </table:table-cell>
          <table:table-cell table:style-name="表格1.B5" office:value-type="string">
            <text:p text:style-name="P3"><text:span text:style-name="T3">起： <text:s text:c="4"/>年 <text:s text:c="6"/>月 <text:s text:c="6"/>日 <text:s text:c="7"/>時 <text:s text:c="6"/>分 </text:span></text:p>
            <text:p text:style-name="P3"><text:span text:style-name="T3">迄： <text:s text:c="4"/>年 <text:s text:c="6"/>月 <text:s text:c="6"/>日 <text:s text:c="7"/>時 <text:s text:c="6"/>分</text:span></text:p>
          </table:table-cell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B6" office:value-type="string">
            <text:p text:style-name="P3"><text:span text:style-name="T3">起： <text:s text:c="4"/>年 <text:s text:c="6"/>月 <text:s text:c="6"/>日 <text:s text:c="7"/>時 <text:s text:c="6"/>分 </text:span></text:p>
            <text:p text:style-name="P3"><text:span text:style-name="T3">迄： <text:s text:c="4"/>年 <text:s text:c="6"/>月 <text:s text:c="6"/>日 <text:s text:c="7"/>時 <text:s text:c="6"/>分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申請注意事項</text:span></text:p>
          </table:table-cell>
          <table:table-cell table:style-name="表格1.B7" office:value-type="string">
            <text:list xml:id="list826233824" text:style-name="WWNum2">
              <text:list-item>
                <text:p text:style-name="P1"><text:span text:style-name="T3">場地除在「圖101 SNG室」與「圖書館國際會議廳」外，請確定活動場地有「有線網路」可供網路連線使用。</text:span></text:p>
              </text:list-item>
              <text:list-item>
                <text:p text:style-name="P1"><text:span text:style-name="T3">活動可支援時間為：8:30~12:00, 13:30~17:00二段時間。</text:span></text:p>
              </text:list-item>
              <text:list-item>
                <text:p text:style-name="P1"><text:span text:style-name="T3">本中心僅提供設備與技術</text:span><text:bookmark text:name="_GoBack"/><text:span text:style-name="T3">咨詢，有關操作設備所需人力請單位自行派員操作。</text:span></text:p>
              </text:list-item>
              <text:list-item>
                <text:p text:style-name="P1"><text:span text:style-name="T3">單位派遣人員請於指定測試時間前1小時，至本中心協助活動所需相關設備架設事宜。</text:span></text:p>
              </text:list-item>
              <text:list-item>
                <text:p text:style-name="P1"><text:span text:style-name="T3">同步視訊連線品質，受限於兩地連線過程中之網路設備狀況、頻寬大小、局部網路穩定性等因素。仍有可能無法保證全程視訊品質 (尤以台灣以外地區)。</text:span></text:p>
              </text:list-item>
              <text:list-item>
                <text:p text:style-name="P1"><text:span text:style-name="T3">用活動場地使用，請申請單位事先向場地保管單位借用完畢。</text:span></text:p>
              </text:list-item>
            </text:list>
          </table:table-cell>
        </table:table-row>
      </table:table>
      <text:p text:style-name="P4"/>
      <text:p text:style-name="Standard"><text:span text:style-name="T3">申請單位：_____________申請人：___________分機：_____單位主管：_____________</text:span></text:p>
      <text:p text:style-name="P7"><text:span text:style-name="T3">教發中心：</text:span></text:p>
      <text:p text:style-name="P7"><text:span text:style-name="T6">服務電話：265-204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MS Mincho" style:font-family-complex="'MS Mincho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君維</meta:initial-creator>
    <dc:creator>Allen</dc:creator>
    <meta:editing-cycles>3</meta:editing-cycles>
    <meta:print-date>2015-05-28T07:48:00</meta:print-date>
    <meta:creation-date>2015-11-18T03:49:00</meta:creation-date>
    <dc:date>2015-11-19T08:44:00</dc:date>
    <meta:editing-duration>PT1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6" meta:word-count="422" meta:character-count="799" meta:non-whitespace-character-count="5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