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47in" style:use-optimal-column-width="false"/>
    </style:style>
    <style:style style:name="TableColumn3" style:family="table-column">
      <style:table-column-properties style:column-width="0.2944in" style:use-optimal-column-width="false"/>
    </style:style>
    <style:style style:name="TableColumn4" style:family="table-column">
      <style:table-column-properties style:column-width="1.0631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477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062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2965in" style:use-optimal-column-width="false"/>
    </style:style>
    <style:style style:name="TableColumn16" style:family="table-column">
      <style:table-column-properties style:column-width="0.8965in" style:use-optimal-column-width="false"/>
    </style:style>
    <style:style style:name="Table1" style:family="table" style:master-page-name="MP0">
      <style:table-properties style:width="7.7819in" fo:margin-left="0in" table:align="center"/>
    </style:style>
    <style:style style:name="TableRow17" style:family="table-row">
      <style:table-row-properties style:min-row-height="0.4875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fo:break-before="page" style:text-autospace="none" fo:text-align="center" fo:line-height="0.25in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Row25" style:family="table-row">
      <style:table-row-properties style:min-row-height="0.4326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line-height="0.1666in" fo:margin-left="0.4166in" fo:text-indent="-0.4166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P30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" style:parent-style-name="內文" style:family="paragraph">
      <style:paragraph-properties style:text-autospace="none" style:snap-to-layout-grid="false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Row37" style:family="table-row">
      <style:table-row-properties style:min-row-height="0.4326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P40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P43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49" style:parent-style-name="內文" style:family="paragraph">
      <style:paragraph-properties style:text-autospace="none" style:snap-to-layout-grid="false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Row50" style:family="table-row">
      <style:table-row-properties style:min-row-height="0.1729in" style:use-optimal-row-height="false"/>
    </style:style>
    <style:style style:name="TableCell51" style:family="table-cell">
      <style:table-cell-properties fo:border="0.0069in solid #000000" style:writing-mode="lr-tb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 fo:line-height="0.1666in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58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6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center" fo:line-height="0.1666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/>
    </style:style>
    <style:style style:name="P65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Row68" style:family="table-row">
      <style:table-row-properties style:min-row-height="0.146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center" fo:line-height="0.1666in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center" fo:line-height="0.1666in" fo:margin-left="-0.0201in">
        <style:tab-stops/>
      </style:paragraph-properties>
      <style:text-properties style:font-name="Times New Roman" style:font-name-asian="標楷體" fo:color="#000000" style:letter-kerning="false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center" fo:line-height="0.1666in" fo:margin-left="-0.0201in" fo:margin-right="-0.018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8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8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88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89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Row90" style:family="table-row">
      <style:table-row-properties style:min-row-height="0.0812in" style:use-optimal-row-height="false"/>
    </style:style>
    <style:style style:name="P91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9pt" style:font-size-asian="9pt" style:font-size-complex="9pt"/>
    </style:style>
    <style:style style:name="P92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9pt" style:font-size-asian="9pt" style:font-size-complex="9pt"/>
    </style:style>
    <style:style style:name="P93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P9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9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99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10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101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10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04" style:parent-style-name="內文" style:family="paragraph">
      <style:paragraph-properties fo:widows="2" fo:orphans="2" fo:text-align="center" fo:line-height="0.1666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/>
    </style:style>
    <style:style style:name="P10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Row107" style:family="table-row">
      <style:table-row-properties style:min-row-height="0.0423in" style:use-optimal-row-height="false"/>
    </style:style>
    <style:style style:name="P108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9pt" style:font-size-asian="9pt" style:font-size-complex="9pt"/>
    </style:style>
    <style:style style:name="P109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9pt" style:font-size-asian="9pt" style:font-size-complex="9pt"/>
    </style:style>
    <style:style style:name="P110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2" style:parent-style-name="內文" style:family="paragraph">
      <style:paragraph-properties fo:text-align="center" fo:line-height="0.1388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4" style:parent-style-name="內文" style:family="paragraph">
      <style:paragraph-properties fo:text-align="center" fo:line-height="0.1388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115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11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11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11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119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12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22" style:parent-style-name="內文" style:family="paragraph">
      <style:paragraph-properties fo:text-align="center" fo:line-height="0.1388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24" style:parent-style-name="內文" style:family="paragraph">
      <style:paragraph-properties fo:text-align="center" fo:line-height="0.1388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125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Row126" style:family="table-row">
      <style:table-row-properties style:min-row-height="0.53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155" style:family="table-row">
      <style:table-row-properties style:min-row-height="0.53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184" style:family="table-row">
      <style:table-row-properties style:min-row-height="0.53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213" style:family="table-row">
      <style:table-row-properties style:min-row-height="0.53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242" style:family="table-row">
      <style:table-row-properties style:min-row-height="0.534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0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2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8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62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70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271" style:family="table-row">
      <style:table-row-properties style:min-row-height="0.53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9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1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3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99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300" style:family="table-row">
      <style:table-row-properties style:min-row-height="0.534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8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0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18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20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4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28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329" style:family="table-row">
      <style:table-row-properties style:min-row-height="0.534in" style:use-optimal-row-height="false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31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33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35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39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41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43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45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47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49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51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53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5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57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358" style:family="table-row">
      <style:table-row-properties style:min-row-height="0.2263in" style:use-optimal-row-height="false"/>
    </style:style>
    <style:style style:name="TableCell35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60" style:parent-style-name="內文" style:family="paragraph">
      <style:paragraph-properties style:text-autospace="none" style:snap-to-layout-grid="false" fo:text-align="end" fo:line-height="0.2222in" fo:margin-left="4.7951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362" style:parent-style-name="內文" style:family="paragraph">
      <style:paragraph-properties style:text-autospace="none" style:snap-to-layout-grid="false" fo:line-height="0.2222in" fo:margin-left="4.7951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TableRow363" style:family="table-row">
      <style:table-row-properties style:min-row-height="0.2263in" style:use-optimal-row-height="false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208in" fo:padding-bottom="0in" fo:padding-right="0.0208in"/>
    </style:style>
    <style:style style:name="P365" style:parent-style-name="內文" style:family="paragraph">
      <style:paragraph-properties style:text-autospace="none" style:snap-to-layout-grid="false" fo:text-align="end" fo:line-height="0.2222in" fo:margin-left="4.7951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208in" fo:padding-bottom="0in" fo:padding-right="0.0208in"/>
    </style:style>
    <style:style style:name="P367" style:parent-style-name="內文" style:family="paragraph">
      <style:paragraph-properties style:text-autospace="none" style:snap-to-layout-grid="false" fo:line-height="0.2222in" fo:margin-left="4.7951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P368" style:parent-style-name="內文" style:family="paragraph">
      <style:paragraph-properties style:snap-to-layout-grid="false" fo:margin-top="0.075in" fo:margin-left="0.3472in" fo:text-indent="-0.347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69" style:parent-style-name="清單段落" style:list-style-name="LFO1" style:family="paragraph">
      <style:paragraph-properties style:snap-to-layout-grid="false" fo:text-align="justify" fo:margin-top="0.025in" fo:margin-left="0.3347in" fo:text-indent="-0.3347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379" style:parent-style-name="清單段落" style:list-style-name="LFO1" style:family="paragraph">
      <style:paragraph-properties style:snap-to-layout-grid="false" fo:text-align="justify" fo:margin-top="0.025in" fo:margin-left="0.3347in" fo:text-indent="-0.3347in">
        <style:tab-stops/>
      </style:paragraph-properties>
      <style:text-properties style:font-name="Times New Roman" style:font-name-asian="標楷體" fo:color="#0000FF" fo:font-size="10pt" style:font-size-asian="10pt" style:font-size-complex="10pt"/>
    </style:style>
    <style:style style:name="P380" style:parent-style-name="清單段落" style:list-style-name="LFO1" style:family="paragraph">
      <style:paragraph-properties style:snap-to-layout-grid="false" fo:text-align="justify" fo:margin-top="0.025in" fo:margin-left="0.3347in" fo:text-indent="-0.334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81" style:parent-style-name="清單段落" style:list-style-name="LFO1" style:family="paragraph">
      <style:paragraph-properties style:snap-to-layout-grid="false" fo:text-align="justify" fo:margin-top="0.025in" fo:margin-left="0.3347in" fo:text-indent="-0.3347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89" style:parent-style-name="清單段落" style:list-style-name="LFO1" style:family="paragraph">
      <style:paragraph-properties style:snap-to-layout-grid="false" fo:text-align="justify" fo:margin-top="0.025in" fo:margin-left="0.3347in" fo:text-indent="-0.3347in">
        <style:tab-stops/>
      </style:paragraph-properties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390" style:parent-style-name="清單段落" style:list-style-name="LFO1" style:family="paragraph">
      <style:paragraph-properties style:snap-to-layout-grid="false" fo:text-align="justify" fo:margin-top="0.025in" fo:margin-left="0.3347in" fo:text-indent="-0.3347in">
        <style:tab-stops/>
      </style:paragraph-properties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391" style:parent-style-name="清單段落" style:list-style-name="LFO1" style:family="paragraph">
      <style:paragraph-properties style:snap-to-layout-grid="false" fo:text-align="justify" fo:margin-top="0.025in" fo:margin-left="0.3347in" fo:text-indent="-0.3347in">
        <style:tab-stops/>
      </style:paragraph-properties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392" style:parent-style-name="清單段落" style:list-style-name="LFO1" style:family="paragraph">
      <style:paragraph-properties style:snap-to-layout-grid="false" fo:text-align="justify" fo:margin-top="0.025in" fo:margin-left="0.3347in" fo:text-indent="-0.3347in">
        <style:tab-stops/>
      </style:paragraph-properties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Column394" style:family="table-column">
      <style:table-column-properties style:column-width="1.4958in"/>
    </style:style>
    <style:style style:name="TableColumn395" style:family="table-column">
      <style:table-column-properties style:column-width="1.4958in"/>
    </style:style>
    <style:style style:name="TableColumn396" style:family="table-column">
      <style:table-column-properties style:column-width="1.4569in"/>
    </style:style>
    <style:style style:name="TableColumn397" style:family="table-column">
      <style:table-column-properties style:column-width="1.6444in"/>
    </style:style>
    <style:style style:name="TableColumn398" style:family="table-column">
      <style:table-column-properties style:column-width="1.584in"/>
    </style:style>
    <style:style style:name="Table393" style:family="table">
      <style:table-properties style:width="7.677in" fo:margin-left="0in" table:align="center"/>
    </style:style>
    <style:style style:name="TableRow399" style:family="table-row">
      <style:table-row-properties style:min-row-height="0.102in"/>
    </style:style>
    <style:style style:name="TableCell40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4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Row410" style:family="table-row">
      <style:table-row-properties style:min-row-height="0.7854in"/>
    </style:style>
    <style:style style:name="TableCell411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412" style:parent-style-name="內文" style:family="paragraph">
      <style:paragraph-properties fo:text-align="end" fo:margin-bottom="0.025in" fo:line-height="0.1666in"/>
    </style:style>
    <style:style style:name="T413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417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421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426" style:parent-style-name="內文" style:family="paragraph">
      <style:paragraph-properties fo:text-align="end" fo:margin-bottom="0.025in" fo:line-height="0.1666in"/>
    </style:style>
    <style:style style:name="T427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429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431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434" style:parent-style-name="內文" style:family="paragraph">
      <style:paragraph-properties fo:text-align="end" fo:margin-bottom="0.025in" fo:line-height="0.1666in"/>
    </style:style>
    <style:style style:name="T435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437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439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end" fo:margin-bottom="0.025in" fo:line-height="0.1666in"/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text-align="end" fo:margin-bottom="0.025in" fo:line-height="0.1666in"/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text-align="end" fo:margin-bottom="0.025in" fo:line-height="0.1666in"/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text-align="end" fo:margin-bottom="0.025in" fo:line-height="0.1666in"/>
    </style:style>
    <style:style style:name="T446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448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450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452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453" style:parent-style-name="內文" style:family="paragraph">
      <style:paragraph-properties fo:text-align="end" fo:margin-bottom="0.025in" fo:line-height="0.1666in"/>
    </style:style>
    <style:style style:name="T454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456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458" style:parent-style-name="預設段落字型" style:family="text"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P460" style:parent-style-name="內文" style:family="paragraph">
      <style:paragraph-properties fo:text-align="end" fo:line-height="115%"/>
    </style:style>
    <style:style style:name="T461" style:parent-style-name="預設段落字型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中原大學</text:span><text:span text:style-name="T21"><text:s text:c="5"/></text:span><text:span text:style-name="T22">學年度</text:span><text:span text:style-name="T23"><text:s/></text:span><text:span text:style-name="T24">【轉系、所、學位學程】學生課程抵認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注意：填表前請詳閱本校「必修科目表」及「學生抵免學分審核準則」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新轉入</text:p>
            <text:p text:style-name="P30">系班</text:p>
          </table:table-cell>
          <table:table-cell table:style-name="TableCell31" table:number-columns-spanned="4">
            <text:p text:style-name="P32"><text:s text:c="6"/>系<text:s text:c="4"/>年<text:s text:c="4"/>班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姓名：</text:p>
          </table:table-cell>
          <table:covered-table-cell/>
          <table:table-cell table:style-name="TableCell35" table:number-columns-spanned="3">
            <text:p text:style-name="P36">學號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粗線框內資料由承辦人填</text:p>
            <text:p text:style-name="P40">(學生勿填)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原系</text:p>
            <text:p text:style-name="P43">班級</text:p>
          </table:table-cell>
          <table:table-cell table:style-name="TableCell44" table:number-columns-spanned="4">
            <text:p text:style-name="P45"><text:s text:c="6"/>系<text:s text:c="4"/>年<text:s text:c="4"/>班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E-mail:</text:p>
          </table:table-cell>
          <table:covered-table-cell/>
          <table:table-cell table:style-name="TableCell48" table:number-columns-spanned="3">
            <text:p text:style-name="P49">手機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轉入新系、所、學位學程之擬抵認科目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原<text:s/>轉系、所、學位學程已修科目</text:p>
          </table:table-cell>
          <table:covered-table-cell/>
          <table:covered-table-cell/>
          <table:covered-table-cell/>
          <table:covered-table-cell/>
          <table:table-cell table:style-name="TableCell56" table:number-rows-spanned="4">
            <text:p text:style-name="P57">初審意見</text:p>
            <text:p text:style-name="P58">(學系/所/其他相關單位)</text:p>
          </table:table-cell>
          <table:table-cell table:style-name="TableCell59" table:number-rows-spanned="4">
            <text:p text:style-name="P60">複審意見</text:p>
            <text:p text:style-name="P61">(課註組)</text:p>
          </table:table-cell>
          <table:table-cell table:style-name="TableCell62" table:number-columns-spanned="2" table:number-rows-spanned="2">
            <text:p text:style-name="P63"><text:span text:style-name="T64">核准抵認</text:span></text:p>
            <text:p text:style-name="P65">學分數</text:p>
          </table:table-cell>
          <table:covered-table-cell/>
          <table:table-cell table:style-name="TableCell66" table:number-rows-spanned="4">
            <text:p text:style-name="P67">備註</text:p>
          </table:table-cell>
        </table:table-row>
        <table:table-row table:style-name="TableRow68">
          <table:table-cell table:style-name="TableCell69" table:number-rows-spanned="3">
            <text:p text:style-name="P70"><text:span text:style-name="T71">課程代碼</text:span></text:p>
          </table:table-cell>
          <table:table-cell table:style-name="TableCell72" table:number-rows-spanned="3">
            <text:p text:style-name="P73">必/選</text:p>
          </table:table-cell>
          <table:table-cell table:style-name="TableCell74" table:number-rows-spanned="3">
            <text:p text:style-name="P75">課程名稱</text:p>
          </table:table-cell>
          <table:table-cell table:style-name="TableCell76" table:number-columns-spanned="2">
            <text:p text:style-name="P77">學分數</text:p>
          </table:table-cell>
          <table:covered-table-cell/>
          <table:table-cell table:style-name="TableCell78" table:number-columns-spanned="2" table:number-rows-spanned="3">
            <text:p text:style-name="P79">課程名稱</text:p>
          </table:table-cell>
          <table:covered-table-cell/>
          <table:table-cell table:style-name="TableCell80" table:number-rows-spanned="3">
            <text:p text:style-name="P81">成績</text:p>
          </table:table-cell>
          <table:table-cell table:style-name="TableCell82" table:number-rows-spanned="3">
            <text:p text:style-name="P83">學分數</text:p>
          </table:table-cell>
          <table:table-cell table:style-name="TableCell84" table:number-rows-spanned="3">
            <text:p text:style-name="P85">開課年級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學期</text:span></text:p>
          </table:table-cell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學期</text:span></text:p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上</text:p>
          </table:table-cell>
          <table:table-cell table:style-name="TableCell113">
            <text:p text:style-name="P114">下</text:p>
          </table: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上</text:p>
          </table:table-cell>
          <table:table-cell table:style-name="TableCell123">
            <text:p text:style-name="P124">下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14">
            <text:p text:style-name="P360">初審可抵認學分數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14">
            <text:p text:style-name="P365">複審核准抵認學分數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</table:table>
      <text:p text:style-name="P368">註：【抵認作業】係為辨別是否承認為新轉入學系、所、學位學程之畢業學分內。請依下列說明辦理。</text:p>
      <text:list text:style-name="LFO1" text:continue-numbering="true">
        <text:list-item>
          <text:p text:style-name="P369"><text:span text:style-name="T370">請辦理「專業課程」之抵認，共同課程</text:span><text:span text:style-name="T371">(</text:span><text:span text:style-name="T372">體育、通識、宗哲、人哲等</text:span><text:span text:style-name="T373">)</text:span><text:span text:style-name="T374">係因全校一致故不需填寫。但「通識課程」需符合轉入『新學院</text:span><text:span text:style-name="T375">/</text:span><text:span text:style-name="T376">系</text:span><text:span text:style-name="T377">/</text:span><text:span text:style-name="T378">所』指定的通識規定方可認列通識學分，不足者需再補修。</text:span></text:p>
        </text:list-item>
        <text:list-item>
          <text:p text:style-name="P379">大學部由「非」商學院學系轉至商學院各系之學生，若轉入適用學年度為109學年(含)以前，商學院大一英文(一)、(二)<text:s/>共需修習4學分，補學分方式請洽詢語言中心。</text:p>
        </text:list-item>
        <text:list-item>
          <text:p text:style-name="P380">若轉系、所、學位學程前已先修習新轉入學系所開設之課程者，則不需再進行抵認，但若修其他學系的課程則需辦理抵認。(例：數學系學生轉入企管系，已修企管系之企業概論，則企業概論原本已屬企管系課程，不需再進行抵認)</text:p>
        </text:list-item>
        <text:list-item>
          <text:p text:style-name="P381"><text:span text:style-name="T382">辦理抵認請附上截至目前之歷年成績單正本</text:span><text:span text:style-name="T383">1</text:span><text:span text:style-name="T384">份供學系</text:span><text:span text:style-name="T385">(</text:span><text:span text:style-name="T386">所</text:span><text:span text:style-name="T387">)</text:span><text:span text:style-name="T388">、學位學程核驗。</text:span></text:p>
        </text:list-item>
        <text:list-item>
          <text:p text:style-name="P389">學生轉入前學系(所)、學位學程之課程無論是否抵認，仍會完整呈現於成績單內。</text:p>
        </text:list-item>
        <text:list-item>
          <text:p text:style-name="P390">抵認非『抵免』,亦無法進系統維護，請留存學生抵認表以利其未來畢業時資格審查對照。</text:p>
        </text:list-item>
        <text:list-item>
          <text:p text:style-name="P391">抵認辦理流程：學生→「轉入學系、所、學位學程」<text:s/>或「相關單位」審核→課註組各系承辦人員。</text:p>
        </text:list-item>
        <text:list-item>
          <text:p text:style-name="P392">對審核結果不服者，得依據本校學生申訴辦法，於收到結果通知之次日起30日內，以書面向本校「學生申訴評議委員會」提出申訴。</text:p>
        </text:list-item>
      </text:list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申請人</text:p>
          </table:table-cell>
          <table:table-cell table:style-name="TableCell402">
            <text:p text:style-name="P403">開課單位初審</text:p>
          </table:table-cell>
          <table:table-cell table:style-name="TableCell404">
            <text:p text:style-name="P405">開課單位主管</text:p>
          </table:table-cell>
          <table:table-cell table:style-name="TableCell406">
            <text:p text:style-name="P407">課註組複審</text:p>
          </table:table-cell>
          <table:table-cell table:style-name="TableCell408">
            <text:p text:style-name="P409">複審單位主管</text:p>
          </table:table-cell>
        </table:table-row>
        <table:table-row table:style-name="TableRow410">
          <table:table-cell table:style-name="TableCell411">
            <text:p text:style-name="P412"><text:span text:style-name="T413"><text:s text:c="2"/></text:span><text:span text:style-name="T414"><text:s text:c="6"/></text:span><text:span text:style-name="T415"><text:s text:c="2"/></text:span><text:span text:style-name="T416">年</text:span><text:span text:style-name="T417"><text:s/></text:span><text:span text:style-name="T418"><text:s text:c="7"/></text:span><text:span text:style-name="T419"><text:s text:c="2"/></text:span><text:span text:style-name="T420">月</text:span><text:span text:style-name="T421"><text:s text:c="2"/></text:span><text:span text:style-name="T422"><text:s text:c="6"/></text:span><text:span text:style-name="T423"><text:s/></text:span><text:span text:style-name="T424">日</text:span></text:p>
          </table:table-cell>
          <table:table-cell table:style-name="TableCell425">
            <text:p text:style-name="P426"><text:span text:style-name="T427"><text:s text:c="10"/></text:span><text:span text:style-name="T428">年</text:span><text:span text:style-name="T429"><text:s text:c="10"/></text:span><text:span text:style-name="T430">月</text:span><text:span text:style-name="T431"><text:s text:c="9"/></text:span><text:span text:style-name="T432">日</text:span></text:p>
          </table:table-cell>
          <table:table-cell table:style-name="TableCell433">
            <text:p text:style-name="P434"><text:span text:style-name="T435"><text:s text:c="10"/></text:span><text:span text:style-name="T436">年</text:span><text:span text:style-name="T437"><text:s text:c="10"/></text:span><text:span text:style-name="T438">月</text:span><text:span text:style-name="T439"><text:s text:c="9"/></text:span><text:span text:style-name="T440">日</text:span></text:p>
          </table:table-cell>
          <table:table-cell table:style-name="TableCell441">
            <text:p text:style-name="P442"/>
            <text:p text:style-name="P443"/>
            <text:p text:style-name="P444"/>
            <text:p text:style-name="P445"><text:span text:style-name="T446"><text:s text:c="10"/></text:span><text:span text:style-name="T447">年</text:span><text:span text:style-name="T448"><text:s text:c="10"/></text:span><text:span text:style-name="T449">月</text:span><text:span text:style-name="T450"><text:s text:c="9"/></text:span><text:span text:style-name="T451">日</text:span></text:p>
          </table:table-cell>
          <table:table-cell table:style-name="TableCell452">
            <text:p text:style-name="P453"><text:span text:style-name="T454"><text:s text:c="10"/></text:span><text:span text:style-name="T455">年</text:span><text:span text:style-name="T456"><text:s text:c="10"/></text:span><text:span text:style-name="T457">月</text:span><text:span text:style-name="T458"><text:s text:c="9"/></text:span><text:span text:style-name="T459">日</text:span></text:p>
          </table:table-cell>
        </table:table-row>
      </table:table>
      <text:p text:style-name="P460"><text:span text:style-name="T461">20P011-0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2361in" fo:margin-bottom="0.3152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翟智萱</dc:creator>
    <meta:creation-date>2026-03-05T01:41:00Z</meta:creation-date>
    <dc:date>2026-03-05T01:42:00Z</dc:date>
    <meta:print-date>2025-02-21T08:57:00Z</meta:print-date>
    <meta:template xlink:href="Normal.dotm" xlink:type="simple"/>
    <meta:editing-cycles>3</meta:editing-cycles>
    <meta:editing-duration>PT120S</meta:editing-duration>
    <meta:user-defined meta:name="GrammarlyDocumentId">ece40aac93056929203b703a5f686c97ba8e6d065a0f57f9ea801c615bd8d8d0</meta:user-defined>
    <meta:document-statistic meta:page-count="1" meta:paragraph-count="2" meta:word-count="180" meta:character-count="1205" meta:row-count="8" meta:non-whitespace-character-count="1027"/>
  </office:meta>
</office:document-meta>
</file>