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54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47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965in" style:use-optimal-column-width="false"/>
    </style:style>
    <style:style style:name="Table1" style:family="table" style:master-page-name="MP0">
      <style:table-properties style:width="7.7819in" fo:margin-left="0in" table:align="center"/>
    </style:style>
    <style:style style:name="TableRow17" style:family="table-row">
      <style:table-row-properties style:min-row-height="0.4875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fo:break-before="page" style:text-autospace="none" fo:text-align="center" fo:line-height="0.2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line-height="0.1666in" fo:margin-left="0.4166in" fo:text-indent="-0.416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3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37" style:family="table-row">
      <style:table-row-properties style:min-row-height="0.432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50" style:family="table-row">
      <style:table-row-properties style:min-row-height="0.1729in" style:use-optimal-row-height="false"/>
    </style:style>
    <style:style style:name="TableCell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1666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6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 fo:line-height="0.1666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P6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68" style:family="table-row">
      <style:table-row-properties style:min-row-height="0.146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fo:line-height="0.1666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1666in" fo:margin-left="-0.0201in" fo:margin-right="-0.01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90" style:family="table-row">
      <style:table-row-properties style:min-row-height="0.0812in" style:use-optimal-row-height="false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9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9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107" style:family="table-row">
      <style:table-row-properties style:min-row-height="0.0423in" style:use-optimal-row-height="false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2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2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4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126" style:family="table-row">
      <style:table-row-properties style:min-row-height="0.577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55" style:family="table-row">
      <style:table-row-properties style:min-row-height="0.57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84" style:family="table-row">
      <style:table-row-properties style:min-row-height="0.577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13" style:family="table-row">
      <style:table-row-properties style:min-row-height="0.577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42" style:family="table-row">
      <style:table-row-properties style:min-row-height="0.577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71" style:family="table-row">
      <style:table-row-properties style:min-row-height="0.577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300" style:family="table-row">
      <style:table-row-properties style:min-row-height="0.577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329" style:family="table-row">
      <style:table-row-properties style:min-row-height="0.5562in" style:use-optimal-row-height="false"/>
    </style:style>
    <style:style style:name="TableCell330" style:family="table-cell">
      <style:table-cell-properties fo:border="0.0208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line-height="0.2222in" fo:margin-left="4.7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P332" style:parent-style-name="內文" style:family="paragraph">
      <style:paragraph-properties style:text-autospace="none" fo:line-height="0.2222in" fo:margin-left="4.795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P334" style:parent-style-name="內文" style:family="paragraph">
      <style:paragraph-properties style:snap-to-layout-grid="false" fo:margin-top="0.075in" fo:margin-left="0.3472in" fo:text-indent="-0.34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5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45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  <style:text-properties style:font-name="Times New Roman" style:font-name-asian="標楷體" fo:color="#0000FF" fo:font-size="10pt" style:font-size-asian="10pt" style:font-size-complex="10pt"/>
    </style:style>
    <style:style style:name="P346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47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5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56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57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58" style:parent-style-name="清單段落" style:list-style-name="LFO1" style:family="paragraph">
      <style:paragraph-properties style:snap-to-layout-grid="false" fo:text-align="justify" fo:margin-top="0.0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59" style:parent-style-name="清單段落" style:family="paragraph">
      <style:paragraph-properties fo:line-height="0.1666in" fo:margin-left="0.2479in">
        <style:tab-stops/>
      </style:paragraph-properties>
      <style:text-properties style:font-name="Times New Roman" style:font-name-asian="標楷體" style:font-weight-complex="bold" fo:color="#000000" style:letter-kerning="false" fo:font-size="13.5pt" style:font-size-asian="13.5pt" style:font-size-complex="13.5pt"/>
    </style:style>
    <style:style style:name="TableColumn361" style:family="table-column">
      <style:table-column-properties style:column-width="2.5173in"/>
    </style:style>
    <style:style style:name="TableColumn362" style:family="table-column">
      <style:table-column-properties style:column-width="2.5173in"/>
    </style:style>
    <style:style style:name="TableColumn363" style:family="table-column">
      <style:table-column-properties style:column-width="2.518in"/>
    </style:style>
    <style:style style:name="Table360" style:family="table">
      <style:table-properties style:width="7.5527in" fo:margin-left="0in" table:align="center"/>
    </style:style>
    <style:style style:name="TableRow364" style:family="table-row">
      <style:table-row-properties style:min-row-height="0.7472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/>
    </style:style>
    <style:style style:name="P368" style:parent-style-name="內文" style:family="paragraph">
      <style:paragraph-properties style:snap-to-layout-grid="false" fo:text-indent="1.1666in"/>
      <style:text-properties style:font-name="Times New Roman" style:font-name-asian="標楷體" style:font-weight-complex="bold" fo:color="#000000" style:letter-kerning="false"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/>
    </style:style>
    <style:style style:name="P372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style:letter-kerning="false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letter-kerning="false" style:font-size-complex="12pt"/>
    </style:style>
    <style:style style:name="P376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style:letter-kerning="false" style:font-size-complex="12pt"/>
    </style:style>
    <style:style style:name="P377" style:parent-style-name="內文" style:family="paragraph">
      <style:paragraph-properties fo:text-align="end" fo:line-height="115%"/>
    </style:style>
    <style:style style:name="T378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中原大學</text:span><text:span text:style-name="T21"><text:s text:c="5"/></text:span><text:span text:style-name="T22">學年度</text:span><text:span text:style-name="T23"><text:s/></text:span><text:span text:style-name="T24">【轉系、所、學位學程】學生課程抵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注意：填表前請詳閱本校「必修科目表」及「學生抵免學分審核準則」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新轉入</text:p>
            <text:p text:style-name="P30">系班</text:p>
          </table:table-cell>
          <table:table-cell table:style-name="TableCell31" table:number-columns-spanned="4">
            <text:p text:style-name="P32"><text:s text:c="6"/>系<text:s text:c="4"/>年<text:s text:c="4"/>班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粗線框內資料由承辦人填</text:p>
            <text:p text:style-name="P40">(學生勿填)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原系</text:p>
            <text:p text:style-name="P43">班級</text:p>
          </table:table-cell>
          <table:table-cell table:style-name="TableCell44" table:number-columns-spanned="4">
            <text:p text:style-name="P45"><text:s text:c="6"/>系<text:s text:c="4"/>年<text:s text:c="4"/>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:</text:p>
          </table:table-cell>
          <table:covered-table-cell/>
          <table:table-cell table:style-name="TableCell48" table:number-columns-spanned="3">
            <text:p text:style-name="P49">手機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轉入新系、所、學位學程之擬抵認科目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原<text:s/>轉系、所、學位學程已修科目</text:p>
          </table:table-cell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>初審意見</text:p>
            <text:p text:style-name="P58">(學系/所/其他相關單位)</text:p>
          </table:table-cell>
          <table:table-cell table:style-name="TableCell59" table:number-rows-spanned="4">
            <text:p text:style-name="P60">複審意見</text:p>
            <text:p text:style-name="P61">(課註組)</text:p>
          </table:table-cell>
          <table:table-cell table:style-name="TableCell62" table:number-columns-spanned="2" table:number-rows-spanned="2">
            <text:p text:style-name="P63"><text:span text:style-name="T64">核准抵認</text:span></text:p>
            <text:p text:style-name="P65">學分數</text:p>
          </table:table-cell>
          <table:covered-table-cell/>
          <table:table-cell table:style-name="TableCell66" table:number-rows-spanned="4">
            <text:p text:style-name="P67">備註</text:p>
          </table:table-cell>
        </table:table-row>
        <table:table-row table:style-name="TableRow68">
          <table:table-cell table:style-name="TableCell69" table:number-rows-spanned="3">
            <text:p text:style-name="P70"><text:span text:style-name="T71">課程代碼</text:span></text:p>
          </table:table-cell>
          <table:table-cell table:style-name="TableCell72" table:number-rows-spanned="3">
            <text:p text:style-name="P73">必/選</text:p>
          </table:table-cell>
          <table:table-cell table:style-name="TableCell74" table:number-rows-spanned="3">
            <text:p text:style-name="P75">課程名稱</text:p>
          </table:table-cell>
          <table:table-cell table:style-name="TableCell76" table:number-columns-spanned="2">
            <text:p text:style-name="P77">學分數</text:p>
          </table:table-cell>
          <table:covered-table-cell/>
          <table:table-cell table:style-name="TableCell78" table:number-columns-spanned="2" table:number-rows-spanned="3">
            <text:p text:style-name="P79">課程名稱</text:p>
          </table:table-cell>
          <table:covered-table-cell/>
          <table:table-cell table:style-name="TableCell80" table:number-rows-spanned="3">
            <text:p text:style-name="P81">成績</text:p>
          </table:table-cell>
          <table:table-cell table:style-name="TableCell82" table:number-rows-spanned="3">
            <text:p text:style-name="P83">學分數</text:p>
          </table:table-cell>
          <table:table-cell table:style-name="TableCell84" table:number-rows-spanned="3">
            <text:p text:style-name="P85">開課年級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期</text:span></text:p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學期</text:span>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上</text:p>
          </table:table-cell>
          <table:table-cell table:style-name="TableCell113">
            <text:p text:style-name="P114">下</text:p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上</text:p>
          </table:table-cell>
          <table:table-cell table:style-name="TableCell123">
            <text:p text:style-name="P124">下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5">
            <text:p text:style-name="P331">初審可抵認學分數共計：</text:p>
            <text:p text:style-name="P332"><text:span text:style-name="T333">複審核准抵認學分數共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註：【抵認作業】係為辨別是否承認為新轉入學系、所、學位學程之畢業學分內。請依下列說明辦理。</text:p>
      <text:list text:style-name="LFO1" text:continue-numbering="true">
        <text:list-item>
          <text:p text:style-name="P335"><text:span text:style-name="T336">請辦理「專業課程」之抵認，共同課程</text:span><text:span text:style-name="T337">(</text:span><text:span text:style-name="T338">體育、通識、宗哲、人哲等</text:span><text:span text:style-name="T339">)</text:span><text:span text:style-name="T340">係因全校一致故不需填寫。但「通識課程」需符合轉入『新學院</text:span><text:span text:style-name="T341">/</text:span><text:span text:style-name="T342">系</text:span><text:span text:style-name="T343">/</text:span><text:span text:style-name="T344">所』指定的通識規定方可認列通識學分，不足者需再補修。</text:span></text:p>
        </text:list-item>
        <text:list-item>
          <text:p text:style-name="P345">大學部由「非」商學院學系轉至商學院各系之學生，若轉入適用學年度為109學年(含)以前，商學院大一英文(一)、(二)<text:s/>共需修習4學分，補學分方式請洽詢語言中心。</text:p>
        </text:list-item>
        <text:list-item>
          <text:p text:style-name="P346">若轉系、所、學位學程前已先修習新轉入學系所開設之課程者，則不需再進行抵認，但若修其他學系的課程則需辦理抵認。(例：數學系學生轉入企管系，已修企管系之企業概論，則企業概論原本已屬企管系課程，不需再進行抵認)</text:p>
        </text:list-item>
        <text:list-item>
          <text:p text:style-name="P347"><text:span text:style-name="T348">辦理抵認請附上截至目前之歷年成績單正本</text:span><text:span text:style-name="T349">1</text:span><text:span text:style-name="T350">份供學系</text:span><text:span text:style-name="T351">(</text:span><text:span text:style-name="T352">所</text:span><text:span text:style-name="T353">)</text:span><text:span text:style-name="T354">、學位學程核驗。</text:span></text:p>
        </text:list-item>
        <text:list-item>
          <text:p text:style-name="P355">學生轉入前學系(所)、學位學程之課程無論是否抵認，仍會完整呈現於成績單內。</text:p>
        </text:list-item>
        <text:list-item>
          <text:p text:style-name="P356">抵認非『抵免』,亦無法進系統維護，請留存學生抵認表以利其未來畢業時資格審查對照。</text:p>
        </text:list-item>
        <text:list-item>
          <text:p text:style-name="P357">抵認辦理流程：學生→「轉入學系、所、學位學程」<text:s/>或「相關單位」審核→課註組各系承辦人員。</text:p>
        </text:list-item>
        <text:list-item>
          <text:p text:style-name="P358">對審核結果不服者，得依據本校學生申訴辦法，於收到結果通知之次日起30日內，以書面向本校「學生申訴評議委員會」提出申訴。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學生簽章：</text:p>
            <text:p text:style-name="P367"/>
            <text:p text:style-name="P368">年<text:s text:c="4"/>月<text:s text:c="4"/>日</text:p>
          </table:table-cell>
          <table:table-cell table:style-name="TableCell369">
            <text:p text:style-name="P370">初審單位：</text:p>
            <text:p text:style-name="P371"/>
            <text:p text:style-name="P372">年<text:s text:c="4"/>月<text:s text:c="4"/>日</text:p>
          </table:table-cell>
          <table:table-cell table:style-name="TableCell373">
            <text:p text:style-name="P374">複審單位：</text:p>
            <text:p text:style-name="P375"/>
            <text:p text:style-name="P376">年<text:s text:c="4"/>月<text:s text:c="4"/>日</text:p>
          </table:table-cell>
        </table:table-row>
      </table:table>
      <text:p text:style-name="P377"><text:span text:style-name="T378">20P011-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翟智萱</dc:creator>
    <meta:creation-date>2025-02-25T03:13:00Z</meta:creation-date>
    <dc:date>2025-02-26T01:20:00Z</dc:date>
    <meta:print-date>2025-02-21T08:57:00Z</meta:print-date>
    <meta:template xlink:href="Normal.dotm" xlink:type="simple"/>
    <meta:editing-cycles>3</meta:editing-cycles>
    <meta:editing-duration>PT180S</meta:editing-duration>
    <meta:user-defined meta:name="GrammarlyDocumentId">ece40aac93056929203b703a5f686c97ba8e6d065a0f57f9ea801c615bd8d8d0</meta:user-defined>
    <meta:document-statistic meta:page-count="1" meta:paragraph-count="2" meta:word-count="156" meta:character-count="1047" meta:row-count="7" meta:non-whitespace-character-count="893"/>
  </office:meta>
</office:document-meta>
</file>