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text-align="center"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fo:font-weight="bold" style:font-weight-asian="bold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20" style:parent-style-name="內文" style:family="paragraph">
      <style:paragraph-properties fo:text-align="end" fo:margin-right="-0.5263in"/>
      <style:text-properties style:font-name="Times New Roman" style:font-name-asian="標楷體" style:font-name-complex="Times New Roman" style:font-weight-complex="bold" style:font-size-complex="16pt"/>
    </style:style>
    <style:style style:name="TableColumn22" style:family="table-column">
      <style:table-column-properties style:column-width="0.8868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6465in" style:use-optimal-column-width="false"/>
    </style:style>
    <style:style style:name="TableColumn25" style:family="table-column">
      <style:table-column-properties style:column-width="0.6333in" style:use-optimal-column-width="false"/>
    </style:style>
    <style:style style:name="TableColumn26" style:family="table-column">
      <style:table-column-properties style:column-width="2.461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1" style:family="table">
      <style:table-properties style:width="6.9895in" fo:margin-left="-0.5159in" table:align="left"/>
    </style:style>
    <style:style style:name="TableRow29" style:family="table-row">
      <style:table-row-properties style:min-row-height="0.7527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2" style:family="table-row">
      <style:table-row-properties style:min-row-height="0.226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5736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452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4527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226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2263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226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2263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0" style:family="table-row">
      <style:table-row-properties style:min-row-height="0.226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2263in" style:use-optimal-row-height="false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complex="Times New Roman" style:font-size-complex="16pt"/>
    </style:style>
    <style:style style:name="T179" style:parent-style-name="預設段落字型" style:family="text">
      <style:text-properties style:font-name="Times New Roman" style:font-name-complex="Times New Roman" style:font-size-complex="16pt"/>
    </style:style>
    <style:style style:name="T180" style:parent-style-name="預設段落字型" style:family="text">
      <style:text-properties style:font-name="Times New Roman" style:font-name-complex="Times New Roman" style:font-size-complex="16pt"/>
    </style:style>
    <style:style style:name="T181" style:parent-style-name="預設段落字型" style:family="text">
      <style:text-properties style:font-name="Times New Roman" style:font-name-complex="Times New Roman" style:font-size-complex="16pt"/>
    </style:style>
    <style:style style:name="T182" style:parent-style-name="預設段落字型" style:family="text">
      <style:text-properties style:font-name="Times New Roman" style:font-name-complex="Times New Roman" style:font-size-complex="16pt"/>
    </style:style>
    <style:style style:name="T183" style:parent-style-name="預設段落字型" style:family="text">
      <style:text-properties style:font-name="Times New Roman" style:font-name-complex="Times New Roman" style:font-size-complex="16pt"/>
    </style:style>
    <style:style style:name="T184" style:parent-style-name="預設段落字型" style:family="text">
      <style:text-properties style:font-name="Times New Roman" style:font-name-complex="Times New Roman" style:font-size-complex="16pt"/>
    </style:style>
    <style:style style:name="T185" style:parent-style-name="預設段落字型" style:family="text">
      <style:text-properties style:font-name="Times New Roman" style:font-name-complex="Times New Roman" style:font-size-complex="16pt"/>
    </style:style>
    <style:style style:name="T186" style:parent-style-name="預設段落字型" style:family="text">
      <style:text-properties style:font-name="Times New Roman" style:font-name-complex="Times New Roman" style:font-size-complex="16pt"/>
    </style:style>
    <style:style style:name="P187" style:parent-style-name="內文" style:family="paragraph">
      <style:text-properties style:font-name="標楷體" style:font-name-asian="標楷體" style:font-name-complex="Times New Roman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center" fo:margin-right="0.6666in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margin-right="-0.3312in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中原大學 博士學位候選人資格考試成績報告單</text:p>
      <text:p text:style-name="P2">Chung<text:s/>Yuan<text:s/>Christian<text:s/>University</text:p>
      <text:p text:style-name="P3"><text:span text:style-name="T4">Application Form for Qualification</text:span><text:span text:style-name="T5"><text:s/></text:span><text:span text:style-name="T6">R</text:span><text:span text:style-name="T7">eport</text:span><text:span text:style-name="T8"><text:s/></text:span><text:span text:style-name="T9">of</text:span><text:span text:style-name="T10"><text:s/></text:span><text:span text:style-name="T11">Ph</text:span><text:span text:style-name="T12">.</text:span><text:span text:style-name="T13">D</text:span><text:span text:style-name="T14">.</text:span><text:span text:style-name="T15"><text:s/></text:span><text:span text:style-name="T16">C</text:span><text:span text:style-name="T17">andida</text:span><text:span text:style-name="T18">te</text:span><text:span text:style-name="T19"><text:s/></text:span></text:p>
      <text:p text:style-name="P20">日期<text:s/>Date:______/______/______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學年<text:s/></text:span><text:span text:style-name="T33">School year</text:span></text:p>
          </table:table-cell>
          <table:covered-table-cell/>
          <table:table-cell table:style-name="TableCell34" table:number-columns-spanned="3">
            <text:p text:style-name="P35"><text:span text:style-name="T36">學期</text:span><text:span text:style-name="T37"><text:s/>Semester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系所<text:s/></text:span><text:span text:style-name="T41">Department</text:span>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學號</text:p>
            <text:p text:style-name="P45">Student<text:s/>No.</text:p>
          </table:table-cell>
          <table:table-cell table:style-name="TableCell46" table:number-rows-spanned="2">
            <text:p text:style-name="P47">姓名</text:p>
            <text:p text:style-name="P48">Name</text:p>
          </table:table-cell>
          <table:table-cell table:style-name="TableCell49" table:number-columns-spanned="2">
            <text:p text:style-name="P50">入學日期</text:p>
            <text:p text:style-name="P51">Date Enrolled</text:p>
          </table:table-cell>
          <table:covered-table-cell/>
          <table:table-cell table:style-name="TableCell52" table:number-rows-spanned="2">
            <text:p text:style-name="P53">中英文考科</text:p>
            <text:p text:style-name="P54">Subject<text:s/>of Examination</text:p>
            <text:p text:style-name="P55">(Chinese<text:s/>/<text:s/>English)</text:p>
          </table:table-cell>
          <table:table-cell table:style-name="TableCell56" table:number-rows-spanned="2">
            <text:p text:style-name="P57">成績</text:p>
            <text:p text:style-name="P58"><text:span text:style-name="T59">Score</text:span></text:p>
          </table:table-cell>
          <table:table-cell table:style-name="TableCell60" table:number-rows-spanned="2">
            <text:p text:style-name="P61">備註</text:p>
            <text:p text:style-name="P62"><text:span text:style-name="T63">Remarks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年</text:p>
            <text:p text:style-name="P69"><text:span text:style-name="T70">Year</text:span></text:p>
          </table:table-cell>
          <table:table-cell table:style-name="TableCell71">
            <text:p text:style-name="P72"><text:span text:style-name="T73">月</text:span><text:span text:style-name="T74">Month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內文"><text:span text:style-name="T174">說明</text:span><text:span text:style-name="T175">Description</text:span><text:span text:style-name="T176">:</text:span></text:p>
      <text:p text:style-name="P177">1.資格考試應於入學四年內通過，未依規定年限及次數完成者，應予退學。</text:p>
      <text:p text:style-name="內文"><text:span text:style-name="T178">Ph.D. degree q</text:span><text:span text:style-name="T179">ualification</text:span><text:span text:style-name="T180"><text:s/>e</text:span><text:span text:style-name="T181">xamination</text:span><text:span text:style-name="T182"><text:s/>should be finished in 4 years.</text:span><text:s/><text:span text:style-name="T183">Failing to complete<text:s/></text:span><text:span text:style-name="T184">within the time frame and number of attempts will result in</text:span><text:span text:style-name="T185"><text:s/>being dropped from the program</text:span><text:span text:style-name="T186">.</text:span></text:p>
      <text:p text:style-name="P187">2.考試科目以七十分為及格。</text:p>
      <text:p text:style-name="內文"><text:span text:style-name="T188">The examination<text:s/></text:span><text:span text:style-name="T189">score<text:s/></text:span><text:span text:style-name="T190">for each subject<text:s/></text:span><text:span text:style-name="T191">requirement</text:span><text:span text:style-name="T192"><text:s/>is</text:span><text:span text:style-name="T193"><text:s/></text:span><text:span text:style-name="T194">70</text:span><text:span text:style-name="T195">％</text:span><text:span text:style-name="T196"><text:s/>or above.</text:span></text:p>
      <text:p text:style-name="P197"><text:s/></text:p>
      <text:p text:style-name="P198"/>
      <text:p text:style-name="P199"><text:span text:style-name="T200">系</text:span><text:span text:style-name="T201">(</text:span><text:span text:style-name="T202">所</text:span><text:span text:style-name="T203">)</text:span><text:span text:style-name="T204">主任</text:span><text:span text:style-name="T205">簽章</text:span><text:span text:style-name="T206">Signature of</text:span><text:span text:style-name="T207"><text:s/></text:span><text:span text:style-name="T208">Department Chairman</text:span><text:span text:style-name="T209">:</text:span><text:span text:style-name="T210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莊麥琳</dc:creator>
    <meta:creation-date>2024-04-10T07:15:00Z</meta:creation-date>
    <dc:date>2024-04-10T07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