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4" style:parent-style-name="內文" style:family="paragraph">
      <style:paragraph-properties fo:text-align="center" fo:margin-bottom="0.375in"/>
      <style:text-properties style:font-name="Times New Roman" style:font-name-asian="標楷體" fo:font-size="14pt" style:font-size-asian="14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bottom="0.125in"/>
      <style:text-properties style:font-name="Times New Roman" style:font-name-asian="標楷體"/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margin-bottom="0.125in"/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paragraph-properties fo:margin-bottom="0.125in"/>
      <style:text-properties style:font-name="Times New Roman"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margin-bottom="0.125in"/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paragraph-properties fo:margin-bottom="0.125in"/>
      <style:text-properties style:font-name="Times New Roman" style:font-name-asian="標楷體"/>
    </style:style>
    <style:style style:name="P21" style:parent-style-name="內文" style:family="paragraph">
      <style:paragraph-properties fo:margin-top="0.125in"/>
      <style:text-properties style:font-name="Times New Roman" style:font-name-asian="標楷體"/>
    </style:style>
    <style:style style:name="P22" style:parent-style-name="內文" style:family="paragraph">
      <style:paragraph-properties fo:margin-top="0.125in"/>
      <style:text-properties style:font-name="Times New Roman" style:font-name-asian="標楷體"/>
    </style:style>
    <style:style style:name="P23" style:parent-style-name="內文" style:family="paragraph">
      <style:paragraph-properties fo:margin-bottom="0.125in"/>
      <style:text-properties style:font-name="Times New Roman" style:font-name-asian="標楷體"/>
    </style:style>
    <style:style style:name="P24" style:parent-style-name="內文" style:family="paragraph">
      <style:paragraph-properties fo:margin-bottom="0.125in"/>
      <style:text-properties style:font-name="Times New Roman" style:font-name-asian="標楷體"/>
    </style:style>
    <style:style style:name="P25" style:parent-style-name="內文" style:family="paragraph">
      <style:paragraph-properties fo:margin-bottom="0.0694in"/>
      <style:text-properties style:font-name="Times New Roman" style:font-name-asian="標楷體"/>
    </style:style>
    <style:style style:name="P26" style:parent-style-name="內文" style:family="paragraph">
      <style:paragraph-properties fo:margin-bottom="0.25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bottom="0.25in" fo:margin-left="1.378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break="normal" fo:margin-bottom="0.25in" fo:margin-left="1.3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break="normal" fo:margin-bottom="0.25in" fo:margin-left="1.37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break="normal" fo:margin-bottom="0.25in" fo:margin-left="1.3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原大學論文名稱更正申請書</text:p>
      <text:p text:style-name="P2"><text:span text:style-name="T3">Chung Yuan Christian University</text:span></text:p>
      <text:p text:style-name="P4">Application Form for Thesis Rename</text:p>
      <text:p text:style-name="P5">1.畢業(預計畢業)學年期Graduation in <text:s text:c="2"/>______年度<text:s text:c="3"/>____學期</text:p>
      <text:p text:style-name="P6"><text:s/><text:s text:c="31"/>(academic year) <text:s/>(­­semester)</text:p>
      <text:p text:style-name="P7">2.更正項目Revise Category:</text:p>
      <text:p text:style-name="內文"><text:span text:style-name="T8"></text:span><text:span text:style-name="T9">中文論文題目</text:span><text:span text:style-name="T10"><text:s/>Chinese thesis title</text:span></text:p>
      <text:p text:style-name="P11">原題目(Original title): _____________________________________________________________________</text:p>
      <text:p text:style-name="P12">更正後題目(Renamed title):</text:p>
      <text:p text:style-name="P13">_____________________________________________________________________</text:p>
      <text:p text:style-name="內文"><text:span text:style-name="T14"></text:span><text:span text:style-name="T15">英文論文題目</text:span><text:span text:style-name="T16"><text:s/>En</text:span><text:span text:style-name="T17">glish thesis title</text:span></text:p>
      <text:p text:style-name="P18">原題目(Original title): _____________________________________________________________________</text:p>
      <text:p text:style-name="P19">更正後題目(Renamed title):</text:p>
      <text:p text:style-name="P20">_____________________________________________________________________</text:p>
      <text:p text:style-name="P21"/>
      <text:p text:style-name="P22">3.更正原因Reason for renaming</text:p>
      <text:p text:style-name="P23">_____________________________________________________________________</text:p>
      <text:p text:style-name="P24">_____________________________________________________________________</text:p>
      <text:p text:style-name="P25"/>
      <text:p text:style-name="P26"><text:span text:style-name="T27">指導教授簽章</text:span><text:span text:style-name="T28"><text:s/>Signature of Thesis Advisor:</text:span><text:span text:style-name="T29"><text:s/></text:span><text:span text:style-name="T30"><text:tab/></text:span><text:span text:style-name="T31"><text:tab/></text:span><text:span text:style-name="T32"><text:tab/><text:s text:c="20"/></text:span></text:p>
      <text:p text:style-name="P33"><text:span text:style-name="T34">申請人</text:span><text:span text:style-name="T35">Applicant: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0"/></text:span></text:p>
      <text:p text:style-name="P41"><text:span text:style-name="T42">申請人學號</text:span><text:span text:style-name="T43"><text:s/>Applicant’</text:span><text:span text:style-name="T44">s Student Number: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申請人學系</text:span><text:span text:style-name="T51">Applicant’s Department: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申請日期</text:span><text:span text:style-name="T60"><text:s/>Date of Application: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莊麥琳</dc:creator>
    <meta:creation-date>2024-04-10T07:15:00Z</meta:creation-date>
    <dc:date>2024-04-10T07:17:00Z</dc:date>
    <meta:template xlink:href="Normal.dotm" xlink:type="simple"/>
    <meta:editing-cycles>3</meta:editing-cycles>
    <meta:editing-duration>PT60S</meta:editing-duration>
    <meta:document-statistic meta:page-count="1" meta:paragraph-count="2" meta:word-count="151" meta:character-count="1011" meta:row-count="7" meta:non-whitespace-character-count="862"/>
  </office:meta>
</office:document-meta>
</file>