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/>
    </style:style>
    <style:style style:name="P132" style:parent-style-name="內文" style:family="paragraph">
      <style:paragraph-properties>
        <style:tab-stops>
          <style:tab-stop style:type="left" style:position="0.6284in"/>
          <style:tab-stop style:type="left" style:position="1.2881in"/>
          <style:tab-stop style:type="left" style:position="1.6472in"/>
        </style:tab-stops>
      </style:paragraph-properties>
    </style:style>
    <style:style style:name="P133" style:parent-style-name="內文" style:family="paragraph">
      <style:paragraph-properties>
        <style:tab-stops>
          <style:tab-stop style:type="left" style:position="1.5895in"/>
        </style:tab-stops>
      </style:paragraph-properties>
    </style:style>
    <style:style style:name="P134" style:parent-style-name="內文" style:family="paragraph">
      <style:paragraph-properties>
        <style:tab-stops>
          <style:tab-stop style:type="left" style:position="4.1791in"/>
        </style:tab-stops>
      </style:paragraph-properties>
    </style:style>
  </office:automatic-styles>
  <office:body>
    <office:text text:use-soft-page-breaks="true">
      <text:p text:style-name="P1"><text:s text:c="15"/></text:p>
      <text:p text:style-name="P132"><text:tab/><text:tab/><text:tab/></text:p>
      <text:p text:style-name="內文"/>
      <text:p text:style-name="內文"/>
      <text:p text:style-name="內文"/>
      <text:p text:style-name="P133"><text:tab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4"><text:tab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7" draw:style="rect" draw:dots1="1" draw:dots1-length="0.02083in" draw:distance="0.02083in"/>
    <draw:stroke-dash draw:name="a32" draw:style="rect" draw:dots1="1" draw:dots1-length="0.03125in" draw:distance="0.03125in"/>
    <draw:stroke-dash draw:name="a8" draw:style="rect" draw:dots1="1" draw:dots1-length="0.02083in" draw:distance="0.02083in"/>
    <draw:stroke-dash draw:name="a29" draw:style="rect" draw:dots1="1" draw:dots1-length="0.02083in" draw:distance="0.02083in"/>
    <draw:stroke-dash draw:name="a22" draw:style="rect" draw:dots1="1" draw:dots1-length="0.02083in" draw:distance="0.02083in"/>
    <draw:stroke-dash draw:name="a10" draw:style="rect" draw:dots1="1" draw:dots1-length="0.02083in" draw:distance="0.02083in"/>
    <draw:stroke-dash draw:name="a2" draw:style="rect" draw:dots1="1" draw:dots1-length="0.02083in" draw:distance="0.02083in"/>
    <draw:stroke-dash draw:name="a24" draw:style="rect" draw:dots1="1" draw:dots1-length="0.02083in" draw:distance="0.02083in"/>
    <draw:stroke-dash draw:name="a4" draw:style="rect" draw:dots1="1" draw:dots1-length="0.02083in" draw:distance="0.02083in"/>
    <draw:stroke-dash draw:name="a13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784in"/>
      </style:footer-style>
    </style:page-layout>
    <style:style style:name="P2" style:parent-style-name="內文" style:family="paragraph">
      <style:paragraph-properties style:snap-to-layout-grid="false" fo:text-align="end" fo:line-height="0.1805in"/>
    </style:style>
    <style:style style:name="T3" style:parent-style-name="預設段落字型" style:family="text">
      <style:text-properties style:font-name="微軟正黑體" style:font-name-asian="微軟正黑體" fo:font-size="11pt" style:font-size-asian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/>
    </style:style>
    <style:style style:name="P8" style:parent-style-name="內文" style:family="paragraph">
      <style:paragraph-properties style:snap-to-layout-grid="false" fo:margin-top="0.0833in" style:line-height-at-least="0.1666in">
        <style:tab-stops>
          <style:tab-stop style:type="left" style:position="2.6055in"/>
        </style:tab-stops>
      </style:paragraph-properties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P10" style:parent-style-name="內文" style:family="paragraph">
      <style:paragraph-properties style:snap-to-layout-grid="false" fo:text-align="center" style:line-height-at-least="0.1388in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 fo:language="zh" fo:country="TW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P22" style:parent-style-name="內文" style:family="paragraph">
      <style:paragraph-properties style:snap-to-layout-grid="false" fo:margin-top="0.0833in" style:line-height-at-least="0.1666in">
        <style:tab-stops>
          <style:tab-stop style:type="left" style:position="2.6055in"/>
        </style:tab-stops>
      </style:paragraph-properties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snap-to-layout-grid="false" style:line-height-at-least="0.1666in"/>
      <style:text-properties style:font-name-asian="標楷體" fo:color="#808080" fo:font-size="6pt" style:font-size-asian="6pt"/>
    </style:style>
    <style:style style:name="P35" style:parent-style-name="內文" style:family="paragraph">
      <style:text-properties fo:color="#808080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style:line-height-at-least="0.1666in"/>
      <style:text-properties style:font-name-asian="標楷體" fo:color="#808080" fo:font-size="6pt" style:font-size-asian="6pt"/>
    </style:style>
    <style:style style:name="P38" style:parent-style-name="內文" style:family="paragraph">
      <style:text-properties fo:color="#80808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 fo:line-height="0.1666in" fo:margin-left="-0.1527in" fo:text-indent="0.125in">
        <style:tab-stops/>
      </style:paragraph-properties>
    </style:style>
    <style:style style:name="T43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44" style:parent-style-name="預設段落字型" style:family="text">
      <style:text-properties style:font-name="華康行書體" style:font-name-asian="華康行書體" fo:font-size="9pt" style:font-size-asian="9pt"/>
    </style:style>
    <style:style style:name="T45" style:parent-style-name="預設段落字型" style:family="text">
      <style:text-properties style:font-name="華康行書體" style:font-name-asian="華康行書體" fo:font-size="9pt" style:font-size-asian="9pt"/>
    </style:style>
    <style:style style:name="T46" style:parent-style-name="預設段落字型" style:family="text">
      <style:text-properties style:font-name="華康行書體" style:font-name-asian="華康行書體" fo:font-size="6pt" style:font-size-asian="6pt"/>
    </style:style>
    <style:style style:name="P47" style:parent-style-name="內文" style:family="paragraph">
      <style:paragraph-properties style:snap-to-layout-grid="false" fo:margin-top="0.0416in" style:line-height-at-least="0.1666in" fo:margin-left="2.1666in" fo:margin-right="2.5326in">
        <style:tab-stops/>
      </style:paragraph-properties>
    </style:style>
    <style:style style:name="T48" style:parent-style-name="預設段落字型" style:family="text">
      <style:text-properties style:font-name-asian="標楷體" fo:font-size="6pt" style:font-size-asian="6pt"/>
    </style:style>
    <style:style style:name="T49" style:parent-style-name="預設段落字型" style:family="text">
      <style:text-properties style:font-name-asian="標楷體" fo:font-size="6pt" style:font-size-asian="6pt"/>
    </style:style>
    <style:style style:name="P50" style:parent-style-name="內文" style:family="paragraph">
      <style:paragraph-properties style:snap-to-layout-grid="false" fo:line-height="150%" fo:margin-left="0.6534in" fo:text-indent="0.1944in">
        <style:tab-stops/>
      </style:paragraph-properties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22pt" style:font-size-asian="22pt"/>
    </style:style>
    <style:style style:name="T75" style:parent-style-name="預設段落字型" style:family="text">
      <style:text-properties style:font-name-asian="標楷體" fo:font-size="22pt" style:font-size-asian="22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22pt" style:font-size-asian="22pt"/>
    </style:style>
    <style:style style:name="T78" style:parent-style-name="預設段落字型" style:family="text">
      <style:text-properties style:font-name-asian="標楷體" fo:font-size="22pt" style:font-size-asian="22pt"/>
    </style:style>
    <style:style style:name="T79" style:parent-style-name="預設段落字型" style:family="text">
      <style:text-properties style:font-name-asian="標楷體" fo:font-size="22pt" style:font-size-asian="22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margin-top="0.0833in" fo:margin-bottom="0.0833in" style:line-height-at-least="0.2083in" fo:margin-left="0.2208in">
        <style:tab-stops>
          <style:tab-stop style:type="left" style:position="3.0555in"/>
          <style:tab-stop style:type="left" style:position="5.2916in"/>
        </style:tab-stops>
      </style:paragraph-properties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="新細明體" fo:font-size="11pt" style:font-size-asian="11pt"/>
    </style:style>
    <style:style style:name="T102" style:parent-style-name="預設段落字型" style:family="text">
      <style:text-properties style:font-name="新細明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P104" style:parent-style-name="內文" style:family="paragraph">
      <style:paragraph-properties style:snap-to-layout-grid="false" style:line-height-at-least="0.25in" fo:margin-left="0.5555in" fo:margin-right="-0.7319in" fo:text-indent="-0.3326in">
        <style:tab-stops/>
      </style:paragraph-properties>
      <style:text-properties style:font-name-asian="標楷體" fo:font-size="10pt" style:font-size-asian="10pt"/>
    </style:style>
    <style:style style:name="P105" style:parent-style-name="內文" style:list-style-name="LFO1" style:family="paragraph">
      <style:paragraph-properties style:snap-to-layout-grid="false" style:line-height-at-least="0.25in" fo:margin-left="0.7638in" fo:text-indent="-0.5416in">
        <style:tab-stops>
          <style:tab-stop style:type="left" style:position="-0.3472in"/>
        </style:tab-stops>
      </style:paragraph-properties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style:line-height-at-least="0.1805in"/>
    </style:style>
    <style:style style:name="T120" style:parent-style-name="預設段落字型" style:family="text">
      <style:text-properties style:font-name-asian="標楷體" fo:color="#808080" fo:font-size="6pt" style:font-size-asian="6pt"/>
    </style:style>
    <style:style style:name="P121" style:parent-style-name="內文" style:family="paragraph">
      <style:text-properties fo:color="#C0C0C0"/>
    </style:style>
    <style:style style:name="P122" style:parent-style-name="內文" style:family="paragraph">
      <style:paragraph-properties style:snap-to-layout-grid="false" style:line-height-at-least="0.1666in"/>
      <style:text-properties style:font-name-asian="標楷體" fo:color="#808080" fo:font-size="6pt" style:font-size-asian="6pt"/>
    </style:style>
    <style:style style:name="P123" style:parent-style-name="內文" style:family="paragraph">
      <style:text-properties fo:color="#808080"/>
    </style:style>
    <style:style style:name="P124" style:parent-style-name="內文" style:family="paragraph">
      <style:paragraph-properties style:snap-to-layout-grid="false" fo:line-height="0.1666in" fo:margin-left="-0.1527in" fo:text-indent="0.125in">
        <style:tab-stops/>
      </style:paragraph-properties>
    </style:style>
    <style:style style:name="T125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26" style:parent-style-name="預設段落字型" style:family="text">
      <style:text-properties style:font-name="華康行書體" style:font-name-asian="華康行書體" fo:font-size="9pt" style:font-size-asian="9pt"/>
    </style:style>
    <style:style style:name="T127" style:parent-style-name="預設段落字型" style:family="text">
      <style:text-properties style:font-name="華康行書體" style:font-name-asian="華康行書體" fo:font-size="9pt" style:font-size-asian="9pt"/>
    </style:style>
    <style:style style:name="T128" style:parent-style-name="預設段落字型" style:family="text">
      <style:text-properties style:font-name="華康行書體" style:font-name-asian="華康行書體" fo:font-size="6pt" style:font-size-asian="6pt"/>
    </style:style>
    <style:style style:name="P129" style:parent-style-name="內文" style:family="paragraph">
      <style:paragraph-properties style:snap-to-layout-grid="false" fo:margin-top="0.0416in" style:line-height-at-least="0.1666in" fo:margin-left="2.1666in" fo:margin-right="2.5326in">
        <style:tab-stops/>
      </style:paragraph-properties>
    </style:style>
    <style:style style:name="T130" style:parent-style-name="預設段落字型" style:family="text">
      <style:text-properties style:font-name-asian="標楷體" fo:font-size="6pt" style:font-size-asian="6pt"/>
    </style:style>
    <style:style style:name="T131" style:parent-style-name="預設段落字型" style:family="text">
      <style:text-properties style:font-name-asian="標楷體" fo:font-size="6pt" style:font-size-asian="6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">
      <style:graphic-properties draw:fill="none" draw:stroke="dash" draw:stroke-dash="a22" svg:stroke-width="0.00694in" svg:stroke-color="#c0c0c0" svg:stroke-opacity="100%" draw:stroke-linejoin="round" svg:stroke-linecap="butt"/>
    </style:style>
    <style:style style:family="graphic" style:name="a25">
      <style:graphic-properties draw:fill="none" draw:stroke="dash" draw:stroke-dash="a24" svg:stroke-width="0.00694in" svg:stroke-color="#c0c0c0" svg:stroke-opacity="100%" draw:stroke-linejoin="round" svg:stroke-linecap="butt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8">
      <style:graphic-properties draw:fill="none" draw:stroke="dash" draw:stroke-dash="a27" svg:stroke-width="0.00694in" svg:stroke-color="#c0c0c0" svg:stroke-opacity="100%" draw:stroke-linejoin="round" svg:stroke-linecap="butt"/>
    </style:style>
    <style:style style:family="graphic" style:name="a11">
      <style:graphic-properties draw:fill="none" draw:stroke="dash" draw:stroke-dash="a10" svg:stroke-width="0.00694in" svg:stroke-color="#c0c0c0" svg:stroke-opacity="100%" draw:stroke-linejoin="round" svg:stroke-linecap="but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42in" svg:stroke-color="#96969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118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biggest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biggest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draw:fill="none" draw:stroke="dash" draw:stroke-dash="a2" svg:stroke-width="0.00694in" svg:stroke-color="#c0c0c0" svg:stroke-opacity="100%" draw:stroke-linejoin="round" svg:stroke-linecap="butt"/>
    </style:style>
    <style:style style:family="graphic" style:name="a5">
      <style:graphic-properties draw:fill="none" draw:stroke="dash" draw:stroke-dash="a4" svg:stroke-width="0.00694in" svg:stroke-color="#c0c0c0" svg:stroke-opacity="100%" draw:stroke-linejoin="round" svg:stroke-linecap="but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draw:fill="none" draw:stroke="dash" draw:stroke-dash="a8" svg:stroke-width="0.00694in" svg:stroke-color="#c0c0c0" svg:stroke-opacity="100%" draw:stroke-linejoin="round" svg:stroke-linecap="butt"/>
    </style:style>
    <style:style style:family="graphic" style:name="a30">
      <style:graphic-properties draw:fill="none" draw:stroke="dash" draw:stroke-dash="a29" svg:stroke-width="0.00694in" svg:stroke-color="#c0c0c0" svg:stroke-opacity="100%" draw:stroke-linejoin="round" svg:stroke-linecap="butt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dash" draw:stroke-dash="a32" svg:stroke-width="0.01042in" svg:stroke-color="#969696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誠實作答</text:span><text:span text:style-name="T5"><text:s/></text:span><text:span text:style-name="T6">嚴查作弊</text:span><text:span text:style-name="T7">】</text:span></text:p>
        <text:p text:style-name="P8"><text:span text:style-name="T9"><draw:frame draw:z-index="251661312" draw:id="id0" draw:style-name="a0" draw:name="Text Box 38" text:anchor-type="paragraph" svg:x="4.62292in" svg:y="0.11875in" svg:width="2.81667in" svg:height="0.26875in" style:rel-width="scale" style:rel-height="scale"><draw:text-box><text:p text:style-name="P10"><text:span text:style-name="T11">本份試題共</text:span><text:span text:style-name="T12"><text:s text:c="3"/></text:span><text:span text:style-name="T13">頁，本版面為第</text:span><text:span text:style-name="T14"><text:s/></text:span><text:span text:style-name="T15"><text:page-number text:fixed="false">2</text:page-number></text:span><text:span text:style-name="T16"><text:s/></text:span><text:span text:style-name="T17">頁</text:span></text:p></draw:text-box><svg:title/><svg:desc/></draw:frame></text:span><text:span text:style-name="T18">科目名稱：</text:span><text:span text:style-name="T19"><text:tab/></text:span><text:span text:style-name="T20">開課班級：</text:span><text:span text:style-name="T21"><text:s text:c="45"/></text:span></text:p>
        <text:p text:style-name="P22"><text:span text:style-name="T23">考試時間：</text:span><text:span text:style-name="T24"><text:s text:c="2"/></text:span><text:span text:style-name="T25">月</text:span><text:span text:style-name="T26"><text:s text:c="2"/></text:span><text:span text:style-name="T27">日</text:span><text:span text:style-name="T28"><text:s text:c="2"/></text:span><text:span text:style-name="T29">節</text:span><text:span text:style-name="T30"><text:s text:c="5"/></text:span><text:span text:style-name="T31"><text:tab/></text:span><text:span text:style-name="T32">課程代碼：</text:span><text:span text:style-name="T33"><draw:g draw:z-index="251660288" draw:name="Group 26" draw:id="id4" draw:style-name="a6" text:anchor-type="paragraph"><svg:title/><svg:desc/><draw:frame draw:id="id1" draw:style-name="a1" draw:name="Text Box 27" svg:x="-0.31667in" svg:y="3.75069in" svg:width="0.43056in" svg:height="1.51389in" style:rel-width="scale" style:rel-height="scale"><draw:text-box><text:p text:style-name="P34">請勿在此線以外命題</text:p><text:p text:style-name="P35"/></draw:text-box><svg:title/><svg:desc/></draw:frame><draw:connector draw:type="line" svg:x1="-0.11875in" svg:y1="0.02986in" svg:x2="-0.09097in" svg:y2="3.79653in" draw:id="id2" draw:style-name="a3" draw:name="Line 28"><svg:title/><svg:desc/></draw:connector><draw:connector draw:type="line" svg:x1="-0.10694in" svg:y1="5.29444in" svg:x2="-0.11875in" svg:y2="9.80694in" draw:id="id3" draw:style-name="a5" draw:name="Line 29"><svg:title/><svg:desc/></draw:connector></draw:g></text:span><text:span text:style-name="T36"><draw:g draw:z-index="251659264" draw:name="Group 22" draw:id="id8" draw:style-name="a12" text:anchor-type="paragraph"><svg:title/><svg:desc/><draw:frame draw:id="id5" draw:style-name="a7" draw:name="Text Box 23" svg:x="7.3625in" svg:y="3.59236in" svg:width="0.43056in" svg:height="1.51389in" style:rel-width="scale" style:rel-height="scale"><draw:text-box><text:p text:style-name="P37">請勿在此線以外命題</text:p><text:p text:style-name="P38"/></draw:text-box><svg:title/><svg:desc/></draw:frame><draw:connector draw:type="line" svg:x1="7.56042in" svg:y1="0.06944in" svg:x2="7.58819in" svg:y2="3.59861in" draw:id="id6" draw:style-name="a9" draw:name="Line 24"><svg:title/><svg:desc/></draw:connector><draw:connector draw:type="line" svg:x1="7.6in" svg:y1="5.13611in" svg:x2="7.56042in" svg:y2="9.72778in" draw:id="id7" draw:style-name="a11" draw:name="Line 25"><svg:title/><svg:desc/></draw:connector></draw:g></text:span><text:span text:style-name="T39"><text:s text:c="14"/></text:span><text:span text:style-name="T40"><text:s text:c="2"/></text:span><text:span text:style-name="T41"><text:s text:c="38"/></text:span></text:p>
      </style:header>
      <style:footer>
        <text:p text:style-name="P42"><text:span text:style-name="T43"></text:span><text:span text:style-name="T44"><text:s/></text:span><text:span text:style-name="T45">我們瞭解人人各承不同之稟賦，其性格、能力與環境各異，故充分發揮個人潛力就是成功。</text:span><text:span text:style-name="T46">〜我校教育理念</text:span></text:p>
        <text:p text:style-name="P47"><text:span text:style-name="T48"><draw:connector draw:type="line" svg:x1="3.74307in" svg:y1="3.86527in" svg:x2="3.75626in" svg:y2="-3.8014in" draw:z-index="251663360" draw:id="id9" draw:style-name="a14" draw:transform="translate(-3.74966in -0.03194in) rotate(-4.71239) translate(3.74966in 0.03194in)" draw:name="Line 34" text:anchor-type="paragraph"><svg:title/><svg:desc/></draw:connector></text:span><text:span text:style-name="T49">請勿在此線以下命題</text:span></text:p>
      </style:footer>
    </style:master-page>
    <style:master-page style:next-style-name="MP0" style:name="MPF0" style:page-layout-name="PL0">
      <style:header>
        <text:p text:style-name="P50"><text:span text:style-name="T51"><draw:frame draw:z-index="251671552" draw:id="id10" draw:style-name="a15" draw:name="文字方塊 25" text:anchor-type="paragraph" svg:x="5.61111in" svg:y="0.47431in" svg:width="2.12014in" svg:height="0.325in" style:rel-width="scale" style:rel-height="scale"><draw:text-box><text:p text:style-name="P52">【考試要認真<text:s/>成績靠自己】</text:p></draw:text-box><svg:title/><svg:desc/></draw:frame></text:span><text:span text:style-name="T53"><draw:frame draw:z-index="251669504" draw:id="id11" draw:style-name="a16" draw:name="Text Box 36" text:anchor-type="paragraph" svg:x="5.375in" svg:y="-0.05347in" svg:width="0.85625in" svg:height="0.59653in" style:rel-width="scale" style:rel-height="scale"><draw:text-box><text:p text:style-name="P54"><text:span text:style-name="T55">□</text:span><text:span text:style-name="T56">期中</text:span><text:span text:style-name="T57"><text:s/></text:span><text:span text:style-name="T58">□</text:span><text:span text:style-name="T59">學期</text:span></text:p><text:p text:style-name="P60"/></draw:text-box><svg:title/><svg:desc/></draw:frame></text:span><text:span text:style-name="T61"><draw:frame draw:z-index="251668480" draw:id="id12" draw:style-name="a17" draw:name="Text Box 35" text:anchor-type="paragraph" svg:x="2.875in" svg:y="-0.05347in" svg:width="0.98542in" svg:height="0.66667in" style:rel-width="scale" style:rel-height="scale"><draw:text-box><text:p text:style-name="P62"><text:span text:style-name="T63">□</text:span><text:span text:style-name="T64">上學期</text:span><text:span text:style-name="T65"><text:s text:c="5"/></text:span></text:p><text:p text:style-name="P66"><text:span text:style-name="T67">□</text:span><text:span text:style-name="T68">下學期</text:span><text:span text:style-name="T69"><text:s/></text:span></text:p><text:p text:style-name="P70"/></draw:text-box><svg:title/><svg:desc/></draw:frame></text:span><text:span text:style-name="T71">中原大學</text:span><text:span text:style-name="T72"><text:s text:c="6"/></text:span><text:span text:style-name="T73">學年度</text:span><text:span text:style-name="T74"><text:s text:c="2"/></text:span><text:span text:style-name="T75"><text:s text:c="11"/></text:span><text:span text:style-name="T76"><text:s text:c="7"/></text:span><text:span text:style-name="T77">考試命題紙</text:span><text:span text:style-name="T78"><text:s text:c="4"/></text:span><text:span text:style-name="T79"><text:s text:c="3"/></text:span><text:span text:style-name="T80"><text:s text:c="4"/></text:span><text:span text:style-name="T81">考試</text:span><text:span text:style-name="T82"><text:s text:c="8"/></text:span></text:p>
        <text:p text:style-name="P83"><text:span text:style-name="T84"><draw:frame draw:z-index="251666432" draw:id="id13" draw:style-name="a18" draw:name="Text Box 12" text:anchor-type="paragraph" svg:x="4.78056in" svg:y="0.53611in" svg:width="2.58889in" svg:height="0.26875in" style:rel-width="scale" style:rel-height="scale"><draw:text-box><text:p text:style-name="P85">本份試題共<text:s text:c="3"/>頁，本版面為第<text:s/>1<text:s/>頁</text:p></draw:text-box><svg:title/><svg:desc/></draw:frame></text:span><text:span text:style-name="T86">科目名稱：</text:span><text:span text:style-name="T87"><text:tab/></text:span><text:span text:style-name="T88">開課班級：</text:span><text:span text:style-name="T89"><text:s text:c="19"/></text:span><text:span text:style-name="T90"><text:line-break/></text:span><text:span text:style-name="T91">考試時間：</text:span><text:span text:style-name="T92"><text:s/></text:span><text:span text:style-name="T93">月</text:span><text:span text:style-name="T94"><text:s/></text:span><text:span text:style-name="T95">日</text:span><text:span text:style-name="T96"><text:s/></text:span><text:span text:style-name="T97">節</text:span><text:span text:style-name="T98"><text:s/></text:span><text:span text:style-name="T99"><text:tab/></text:span><text:span text:style-name="T100">課程代碼</text:span><text:span text:style-name="T101">:</text:span><text:span text:style-name="T102"><text:tab/></text:span><text:span text:style-name="T103">教師簽名：</text:span></text:p>
        <text:p text:style-name="P104">＊<text:s/>□皆不可帶<text:s text:c="5"/>□可攜帶﹍﹍﹍﹍﹍﹍﹍﹍﹍﹍﹍﹍應考<text:s text:c="2"/></text:p>
        <text:list text:style-name="LFO1" text:continue-numbering="true">
          <text:list-item>
            <text:p text:style-name="P105"><text:span text:style-name="T106">□</text:span><text:span text:style-name="T107"><draw:frame draw:z-index="251665408" draw:id="id14" draw:style-name="a19" draw:name="Text Box 11" text:anchor-type="paragraph" svg:x="-2.17639in" svg:y="-0.03056in" svg:width="1.5in" svg:height="0.33264in" style:rel-width="scale" style:rel-height="scale"><draw:text-box><text:p text:style-name="內文"><text:span text:style-name="T108">（請勿在背面命題）</text:span></text:p></draw:text-box><svg:title/><svg:desc/></draw:frame></text:span><text:span text:style-name="T109">需要答案紙</text:span><text:span text:style-name="T110"><text:s text:c="3"/>□</text:span><text:span text:style-name="T111">不</text:span><text:span text:style-name="T112"><draw:frame draw:z-index="251670528" draw:id="id15" draw:style-name="a20" draw:name="Text Box 37" text:anchor-type="paragraph" svg:x="-2.17639in" svg:y="-0.03056in" svg:width="1.5in" svg:height="0.33264in" style:rel-width="scale" style:rel-height="scale"><draw:text-box><text:p text:style-name="內文"><text:span text:style-name="T113">（請勿在背面命題）</text:span></text:p></draw:text-box><svg:title/><svg:desc/></draw:frame></text:span><text:span text:style-name="T114">需要答案紙</text:span><text:span text:style-name="T115">(</text:span><text:span text:style-name="T116">直接於命題紙上作答</text:span><text:span text:style-name="T117">) <text:s text:c="34"/></text:span><text:span text:style-name="T118">（請勿在背面命題）</text:span><draw:g draw:z-index="251667456" draw:name="Group 13" draw:id="id23" draw:style-name="a31" text:anchor-type="paragraph"><svg:title/><svg:desc/><draw:frame draw:id="id16" draw:style-name="a21" draw:name="Text Box 14" svg:x="-0.27708in" svg:y="3.34861in" svg:width="0.42986in" svg:height="1.41667in" style:rel-width="scale" style:rel-height="scale"><draw:text-box><text:p text:style-name="P119"><text:span text:style-name="T120">請勿在此線以外命題</text:span></text:p><text:p text:style-name="P121"/></draw:text-box><svg:title/><svg:desc/></draw:frame><draw:connector draw:type="line" svg:x1="-0.08056in" svg:y1="0.08472in" svg:x2="-0.06667in" svg:y2="3.30694in" draw:id="id17" draw:style-name="a23" draw:name="Line 15"><svg:title/><svg:desc/></draw:connector><draw:connector draw:type="line" svg:x1="-0.08056in" svg:y1="4.80694in" svg:x2="-0.08056in" svg:y2="8.94583in" draw:id="id18" draw:style-name="a25" draw:name="Line 16"><svg:title/><svg:desc/></draw:connector><draw:g draw:name="Group 17" draw:id="id22"><svg:title/><svg:desc/><draw:frame draw:id="id19" draw:style-name="a26" draw:name="Text Box 18" svg:x="7.3625in" svg:y="3.46736in" svg:width="0.43056in" svg:height="1.51389in" style:rel-width="scale" style:rel-height="scale"><draw:text-box><text:p text:style-name="P122">請勿在此線以外命題</text:p><text:p text:style-name="P123"/></draw:text-box><svg:title/><svg:desc/></draw:frame><draw:connector draw:type="line" svg:x1="7.56042in" svg:y1="0.18194in" svg:x2="7.58819in" svg:y2="3.47361in" draw:id="id20" draw:style-name="a28" draw:name="Line 19"><svg:title/><svg:desc/></draw:connector><draw:connector draw:type="line" svg:x1="7.57222in" svg:y1="4.97153in" svg:x2="7.57222in" svg:y2="9.04097in" draw:id="id21" draw:style-name="a30" draw:name="Line 20"><svg:title/><svg:desc/></draw:connector></draw:g></draw:g></text:p>
          </text:list-item>
        </text:list>
      </style:header>
      <style:footer>
        <text:p text:style-name="P124"><text:span text:style-name="T125"></text:span><text:span text:style-name="T126"><text:s/></text:span><text:span text:style-name="T127">我們瞭解人人各承不同之稟賦，其性格、能力與環境各異，故充分發揮個人潛力就是成功。</text:span><text:span text:style-name="T128">〜我校教育理念</text:span></text:p>
        <text:p text:style-name="P129"><text:span text:style-name="T130"><draw:connector draw:type="line" svg:x1="3.74307in" svg:y1="3.86527in" svg:x2="3.75626in" svg:y2="-3.8014in" draw:z-index="251673600" draw:id="id24" draw:style-name="a33" draw:transform="translate(-3.74966in -0.03194in) rotate(-4.71239) translate(3.74966in 0.03194in)" draw:name="Line 33" text:anchor-type="paragraph"><svg:title/><svg:desc/></draw:connector></text:span><text:span text:style-name="T131">請勿在此線以下命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30327</meta:initial-creator>
    <dc:creator>蔡旼璇</dc:creator>
    <meta:creation-date>2024-03-29T00:28:00Z</meta:creation-date>
    <dc:date>2024-03-29T00:29:00Z</dc:date>
    <meta:print-date>2020-01-03T10:53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4" meta:character-count="94" meta:row-count="1" meta:non-whitespace-character-count="81"/>
  </office:meta>
</office:document-meta>
</file>