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fo:text-align="end" fo:margin-right="0.0868in"/>
      <style:text-properties style:font-name-asian="標楷體" style:font-size-complex="10pt"/>
    </style:style>
    <style:style style:name="P4" style:parent-style-name="內文" style:family="paragraph">
      <style:paragraph-properties fo:text-align="end" fo:margin-right="0.0868in"/>
    </style:style>
    <style:style style:name="T5" style:parent-style-name="預設段落字型" style:family="text">
      <style:text-properties style:font-name-asian="標楷體" style:font-size-complex="10pt"/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-asian="標楷體" style:font-size-complex="10pt"/>
    </style:style>
    <style:style style:name="T8" style:parent-style-name="預設段落字型" style:family="text">
      <style:text-properties style:font-name-asian="標楷體" style:font-size-complex="10pt"/>
    </style:style>
    <style:style style:name="TableColumn10" style:family="table-column">
      <style:table-column-properties style:column-width="1.0444in" style:use-optimal-column-width="false"/>
    </style:style>
    <style:style style:name="TableColumn11" style:family="table-column">
      <style:table-column-properties style:column-width="0.5472in" style:use-optimal-column-width="false"/>
    </style:style>
    <style:style style:name="TableColumn12" style:family="table-column">
      <style:table-column-properties style:column-width="1.718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0.5375in" style:use-optimal-column-width="false"/>
    </style:style>
    <style:style style:name="TableColumn15" style:family="table-column">
      <style:table-column-properties style:column-width="1.4694in" style:use-optimal-column-width="false"/>
    </style:style>
    <style:style style:name="Table9" style:family="table">
      <style:table-properties style:width="6.4972in" fo:margin-left="0in" table:align="center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1.181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8194in" style:use-optimal-row-height="false" fo:keep-together="always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0.3611in" style:use-optimal-row-height="false" fo:keep-together="always"/>
    </style:style>
    <style:style style:name="P7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1.181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清單段落" style:list-style-name="LFO1" style:family="paragraph">
      <style:paragraph-properties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" style:list-style-name="LFO1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118" style:parent-style-name="清單段落" style:list-style-name="LFO1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中原大學教師撤銷「課程綱要逾時登錄」紀錄申請單</text:span></text:p>
      <text:p text:style-name="P3">107.12.25第107-1-15次教務處處務會議通過</text:p>
      <text:p text:style-name="P4"><text:span text:style-name="T5">113.11.13</text:span><text:span text:style-name="T6">第</text:span><text:span text:style-name="T7">113-1-6</text:span><text:span text:style-name="T8">次教務處處務會議修正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開課學期</text:span></text:p>
          </table:table-cell>
          <table:table-cell table:style-name="TableCell20" table:number-columns-spanned="2">
            <text:p text:style-name="P21"><text:span text:style-name="T22"><text:s text:c="2"/></text:span><text:span text:style-name="T23">學年</text:span><text:span text:style-name="T24"><text:s text:c="7"/></text:span><text:span text:style-name="T25">學期</text:span></text:p>
          </table:table-cell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<text:s text:c="2"/>年<text:s text:c="5"/>月<text:s text:c="5"/>日</text:p>
          </table:table-cell>
          <table:covered-table-cell/>
        </table:table-row>
        <table:table-row table:style-name="TableRow30">
          <table:table-cell table:style-name="TableCell31">
            <text:p text:style-name="P32">教師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人事代碼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開課系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科目名稱/代碼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課綱登錄日期</text:p>
          </table:table-cell>
          <table:table-cell table:style-name="TableCell60" table:number-columns-spanned="2">
            <text:p text:style-name="P61"><text:s text:c="7"/>年<text:s text:c="5"/>月<text:s text:c="5"/>日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6" table:number-rows-spanned="3">
            <text:p text:style-name="內文"><text:span text:style-name="T68">申請撤銷之理由</text:span><text:span text:style-name="T69">(</text:span><text:span text:style-name="T70">如有佐證資料則請檢附</text:span><text:span text:style-name="T71">): 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內文"><text:span text:style-name="T78">開課單位系課程或系務會議決議</text:span><text:span text:style-name="T79">(</text:span><text:span text:style-name="T80">檢附會議記錄</text:span><text:span text:style-name="T81">)</text:span><text:span text:style-name="T82">：</text:span><text:span text:style-name="T83"><text:s text:c="2"/></text:span><text:span text:style-name="T84">□<text:s/></text:span><text:span text:style-name="T85">同意</text:span><text:span text:style-name="T86"><text:s text:c="3"/></text:span><text:span text:style-name="T87">□<text:s/></text:span><text:span text:style-name="T88">不同意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教師</text:p>
          </table:table-cell>
          <table:covered-table-cell/>
          <table:table-cell table:style-name="TableCell93">
            <text:p text:style-name="P94">單位主管</text:p>
          </table:table-cell>
          <table:table-cell table:style-name="TableCell95" table:number-columns-spanned="2">
            <text:p text:style-name="P96">課註組承辦人</text:p>
          </table:table-cell>
          <table:covered-table-cell/>
          <table:table-cell table:style-name="TableCell97">
            <text:p text:style-name="P98"><text:span text:style-name="T99">課註組組長</text:span>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>說明：</text:p>
      <text:list text:style-name="LFO1" text:continue-numbering="true">
        <text:list-item>
          <text:p text:style-name="P110"><text:span text:style-name="T111">依據教師升等教學面審查指標項目、教師多元升等</text:span><text:span text:style-name="T112">教學實務審查基本指標</text:span><text:span text:style-name="T113">之「課程綱要」指標內容：「如期完成「課程綱要與教學計畫系統」登錄，且近</text:span><text:span text:style-name="T114">3</text:span><text:span text:style-name="T115">年內無嚴重疏失逾時紀錄</text:span><text:span text:style-name="T116">，惟因屬不可歸責教師之責任者除外」辦理。</text:span></text:p>
        </text:list-item>
        <text:list-item>
          <text:p text:style-name="P117">教師應於學校規定時間內完成中英文課程綱要登錄，逾時者課註組函知教師聘任及開課單位。</text:p>
        </text:list-item>
        <text:list-item>
          <text:p text:style-name="P118"><text:span text:style-name="T119">因屬不可歸責教師之責任導致「課程綱要」逾時登錄者，填寫申請單經聘任或開課單位課程委員會或系務會議討論通過後，於公告時間內送課註組彙整，經教務會議常務小組審議通過後撤銷紀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竹凱</meta:initial-creator>
    <dc:creator>鄭竹凱</dc:creator>
    <meta:creation-date>2024-11-18T01:55:00Z</meta:creation-date>
    <dc:date>2024-11-18T01:59:00Z</dc: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76" meta:row-count="4" meta:non-whitespace-character-count="491"/>
  </office:meta>
</office:document-meta>
</file>