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4166in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5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fo:text-indent="0.416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39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0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1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3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5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6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7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/>
      <style:text-properties style:font-name="Times New Roman" style:font-name-asian="標楷體" fo:font-size="15pt" style:font-size-asian="15pt" style:font-size-complex="15pt"/>
    </style:style>
    <style:style style:name="P52" style:parent-style-name="內文" style:family="paragraph">
      <style:paragraph-properties fo:text-align="end"/>
      <style:text-properties style:font-name="Times New Roman" style:font-name-asian="標楷體" fo:font-size="15pt" style:font-size-asian="15pt" style:font-size-complex="15pt"/>
    </style:style>
    <style:style style:name="P53" style:parent-style-name="內文" style:family="paragraph">
      <style:paragraph-properties fo:text-align="end"/>
      <style:text-properties style:font-name="Times New Roman" style:font-name-asian="標楷體" fo:font-size="15pt" style:font-size-asian="15pt" style:font-size-complex="15pt"/>
    </style:style>
    <style:style style:name="P54" style:parent-style-name="內文" style:family="paragraph">
      <style:paragraph-properties fo:text-align="end"/>
      <style:text-properties style:font-name="Times New Roman" style:font-name-asian="標楷體" fo:font-size="15pt" style:font-size-asian="15pt" style:font-size-complex="15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教學資源製作與教學精進補助專案</text:span></text:p>
      <text:p text:style-name="P5"><text:span text:style-name="T6">放棄執行同意書</text:span></text:p>
      <text:p text:style-name="P7"/>
      <text:p text:style-name="P8"/>
      <text:p text:style-name="P9"><text:span text:style-name="T10">本人</text:span><text:span text:style-name="T11"><text:s text:c="14"/></text:span><text:span text:style-name="T12">因故無法執行</text:span><text:span text:style-name="T13">1</text:span><text:span text:style-name="T14">10</text:span><text:span text:style-name="T15">學年度</text:span><text:span text:style-name="T16">第</text:span><text:span text:style-name="T17">2</text:span><text:span text:style-name="T18">學期</text:span><text:span text:style-name="T19">教學資源製作與教學精進補助專案</text:span><text:span text:style-name="T20">，專案</text:span><text:span text:style-name="T21">稱：</text:span><text:span text:style-name="T22"><text:s text:c="19"/></text:span><text:span text:style-name="T23">，本專案經</text:span><text:span text:style-name="T24">110</text:span><text:span text:style-name="T25">學年度</text:span><text:span text:style-name="T26">2</text:span><text:span text:style-name="T27">學期第</text:span><text:span text:style-name="T28">一</text:span><text:span text:style-name="T29">次教務會議常務小組會議核定通過，核定補助金額：</text:span><text:span text:style-name="T30"><text:s text:c="13"/></text:span><text:span text:style-name="T31">元整</text:span><text:span text:style-name="T32">，</text:span><text:span text:style-name="T33">自願放棄，</text:span><text:span text:style-name="T34">特此聲明。</text:span></text:p>
      <text:p text:style-name="P35"/>
      <text:p text:style-name="內文"><text:span text:style-name="T36">原因說明：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專案主持人簽名：</text:span><text:span text:style-name="T50">___________________</text:span>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2"/></text:span><text:span text:style-name="T64">111</text:span><text:span text:style-name="T65"><text:s/></text:span><text:span text:style-name="T66">年</text:span><text:span text:style-name="T67"><text:s text:c="2"/></text:span><text:span text:style-name="T68"><text:s text:c="3"/></text:span><text:span text:style-name="T69">月</text:span><text:span text:style-name="T70"><text:s text:c="2"/></text:span><text:span text:style-name="T71"><text:s text:c="2"/>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薏涵</meta:initial-creator>
    <dc:creator>chuan</dc:creator>
    <meta:creation-date>2022-01-10T06:33:00Z</meta:creation-date>
    <dc:date>2022-01-10T06:33:00Z</dc:date>
    <meta:print-date>2015-03-06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