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" style:family="table-column">
      <style:table-column-properties style:column-width="1.0152in"/>
    </style:style>
    <style:style style:name="TableColumn5" style:family="table-column">
      <style:table-column-properties style:column-width="0.5187in"/>
    </style:style>
    <style:style style:name="TableColumn6" style:family="table-column">
      <style:table-column-properties style:column-width="1.7708in"/>
    </style:style>
    <style:style style:name="TableColumn7" style:family="table-column">
      <style:table-column-properties style:column-width="0.6243in"/>
    </style:style>
    <style:style style:name="TableColumn8" style:family="table-column">
      <style:table-column-properties style:column-width="0.9361in"/>
    </style:style>
    <style:style style:name="TableColumn9" style:family="table-column">
      <style:table-column-properties style:column-width="1.9777in"/>
    </style:style>
    <style:style style:name="Table3" style:family="table">
      <style:table-properties style:width="6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125in" fo:margin-bottom="0.125in"/>
      <style:text-properties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125in" fo:margin-bottom="0.125in"/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125in" fo:margin-bottom="0.125in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bottom="0.125in" fo:text-indent="0.5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25in" fo:margin-bottom="0.125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083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5in" fo:margin-bottom="0.125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083in"/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25in" fo:margin-bottom="0.125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083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5in" fo:margin-bottom="0.125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083in"/>
      <style:text-properties style:font-name-asian="標楷體"/>
    </style:style>
    <style:style style:name="TableRow42" style:family="table-row">
      <style:table-row-properties style:min-row-height="0.398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25in" fo:margin-bottom="0.125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125in" fo:margin-bottom="0.125in"/>
      <style:text-properties style:font-name-asian="標楷體"/>
    </style:style>
    <style:style style:name="TableRow47" style:family="table-row">
      <style:table-row-properties style:min-row-height="2.453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/>
      <style:text-properties style:font-name-asian="標楷體"/>
    </style:style>
    <style:style style:name="P50" style:parent-style-name="內文" style:family="paragraph">
      <style:paragraph-properties fo:margin-top="0.125in" fo:margin-bottom="0.125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828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777in"/>
      <style:text-properties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0.2222in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font-size-complex="13pt"/>
    </style:style>
    <style:style style:name="P63" style:parent-style-name="內文" style:family="paragraph">
      <style:paragraph-properties fo:margin-top="0.25in" fo:margin-bottom="0.25in" fo:text-indent="3.41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25in"/>
    </style:style>
    <style:style style:name="TableCell6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 fo:margin-left="-0.1875in" fo:text-indent="-0.0076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margin-bottom="0.125in" fo:margin-left="-0.1875in" fo:text-indent="-0.0076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77" style:family="table-row">
      <style:table-row-properties style:min-row-height="1.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margin-top="0.125in" fo:margin-bottom="0.125in" fo:margin-left="-0.1875in" fo:text-indent="-0.0076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P86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P88" style:parent-style-name="內文" style:family="paragraph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Wingdings 3" style:font-name-asian="Wingdings 3" style:font-name-complex="Wingdings 3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Wingdings 3" style:font-name-asian="Wingdings 3" style:font-name-complex="Wingdings 3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Wingdings 3" style:font-name-asian="Wingdings 3" style:font-name-complex="Wingdings 3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Wingdings 3" style:font-name-asian="Wingdings 3" style:font-name-complex="Wingdings 3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Wingdings 3" style:font-name-asian="Wingdings 3" style:font-name-complex="Wingdings 3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教務系統權限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>
            <text:p text:style-name="P16">申請日期</text:p>
          </table:table-cell>
          <table:table-cell table:style-name="TableCell17">
            <text:p text:style-name="P18"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    </table:table-cell>
        </table:table-row>
        <table:table-row table:style-name="TableRow24">
          <table:table-cell table:style-name="TableCell25">
            <text:p text:style-name="P26">申<text:s/>請<text:s/>人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人事代碼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職<text:s text:c="4"/>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分<text:s text:c="4"/>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申請項目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用途說明</text:p>
            <text:p text:style-name="P50">(<text:s/>請詳述使用需求)</text:p>
          </table:table-cell>
          <table:table-cell table:style-name="TableCell51" table:number-columns-spanned="5"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【個資保密切結書】</text:p>
            <text:p text:style-name="P59"><text:span text:style-name="T60"><text:s text:c="2"/></text:span><text:span text:style-name="T61">申</text:span><text:span text:style-name="T62">請人應確實遵守「個人資料保護法」之相關規定，對於所取得之學生資料應盡善良管理人之責，並尊重及保障當事人之權利，絕對保守機密，不得對外洩漏、轉讓，如有違誤，導致學生權利受損，申請人自負法律之責任，校方得請求損害賠償。</text:span></text:p>
            <text:p text:style-name="P63"><text:span text:style-name="T64">申請人</text:span><text:span text:style-name="T65">親</text:span><text:span text:style-name="T66">簽：</text:span><text:span text:style-name="T67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單位主管(親簽)</text:p>
          </table:table-cell>
          <table:covered-table-cell/>
          <table:table-cell table:style-name="TableCell71">
            <text:p text:style-name="P72">課註組承辦人</text:p>
          </table:table-cell>
          <table:table-cell table:style-name="TableCell73" table:number-columns-spanned="2">
            <text:p text:style-name="P74">課註組組長</text:p>
          </table:table-cell>
          <table:covered-table-cell/>
          <table:table-cell table:style-name="TableCell75">
            <text:p text:style-name="P76">教務長</text:p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>113年6月製表</text:p>
      <text:p text:style-name="P87"/>
      <text:p text:style-name="P88">申請流程：</text:p>
      <text:p text:style-name="內文"><text:span text:style-name="T89">申請人</text:span><text:span text:style-name="T90"></text:span><text:span text:style-name="T91">單位主管親簽</text:span><text:span text:style-name="T92"></text:span><text:span text:style-name="T93">課註組承辦人員</text:span><text:span text:style-name="T94"></text:span><text:span text:style-name="T95">課註組組長</text:span><text:span text:style-name="T96"></text:span><text:span text:style-name="T97">教務長</text:span><text:span text:style-name="T98"></text:span><text:span text:style-name="T99">課註組承辦人員設定權限。</text:span></text:p>
      <text:p text:style-name="P100"/>
      <text:p text:style-name="P101"/>
      <text:p text:style-name="P102"><text:span text:style-name="T103">20P070</text:span><text:span text:style-name="T104">-</text:span><text:span text:style-name="T105">0</text:span><text:span text:style-name="T106">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旼璇</meta:initial-creator>
    <dc:creator>蔡旼璇 30388</dc:creator>
    <meta:creation-date>2025-01-21T01:24:00Z</meta:creation-date>
    <dc:date>2025-01-21T01:24:00Z</dc:date>
    <meta:template xlink:href="教務系統權限申請表_20P070-021.dot" xlink:type="simple"/>
    <meta:editing-cycles>1</meta:editing-cycles>
    <meta:editing-duration>PT0S</meta:editing-duration>
    <meta:user-defined meta:name="ContentTypeId">0x01010093CD216EE7FDD7419FC9C3DB5DB78953</meta:user-defined>
    <meta:user-defined meta:name="_activity"/>
    <meta:document-statistic meta:page-count="1" meta:paragraph-count="1" meta:word-count="52" meta:character-count="348" meta:row-count="2" meta:non-whitespace-character-count="297"/>
  </office:meta>
</office:document-meta>
</file>