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0.2777in" fo:margin-right="-0.0006in"/>
    </style:style>
    <style:style style:name="T4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0.0291in"/>
    </style:style>
    <style:style style:name="TableColumn11" style:family="table-column">
      <style:table-column-properties style:column-width="0.334in"/>
    </style:style>
    <style:style style:name="TableColumn12" style:family="table-column">
      <style:table-column-properties style:column-width="1.6715in"/>
    </style:style>
    <style:style style:name="TableColumn13" style:family="table-column">
      <style:table-column-properties style:column-width="0.2194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1.0847in"/>
    </style:style>
    <style:style style:name="TableColumn16" style:family="table-column">
      <style:table-column-properties style:column-width="0.2701in"/>
    </style:style>
    <style:style style:name="TableColumn17" style:family="table-column">
      <style:table-column-properties style:column-width="1.677in"/>
    </style:style>
    <style:style style:name="Table8" style:family="table">
      <style:table-properties style:width="6.6861in" style:rel-width="100%" fo:margin-left="0in" table:align="center"/>
    </style:style>
    <style:style style:name="TableRow18" style:family="table-row">
      <style:table-row-properties style:min-row-height="0.2548in"/>
    </style:style>
    <style:style style:name="TableCell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2527in"/>
    </style:style>
    <style:style style:name="TableCell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527in"/>
    </style:style>
    <style:style style:name="TableCell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2527in"/>
    </style:style>
    <style:style style:name="TableCell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Default" style:family="paragraph">
      <style:paragraph-properties style:snap-to-layout-grid="false"/>
      <style:text-properties style:use-window-font-color="true"/>
    </style:style>
    <style:style style:name="P109" style:parent-style-name="Default" style:family="paragraph">
      <style:paragraph-properties style:snap-to-layout-grid="false"/>
      <style:text-properties style:use-window-font-color="true"/>
    </style:style>
    <style:style style:name="P110" style:parent-style-name="Default" style:family="paragraph">
      <style:paragraph-properties style:snap-to-layout-grid="false"/>
      <style:text-properties style:use-window-font-color="true"/>
    </style:style>
    <style:style style:name="TableRow111" style:family="table-row">
      <style:table-row-properties style:min-row-height="0.3034in"/>
    </style:style>
    <style:style style:name="TableCell11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2812in"/>
    </style:style>
    <style:style style:name="TableCell18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 style:min-row-height="0.4333in"/>
    </style:style>
    <style:style style:name="TableCell19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4333in"/>
    </style:style>
    <style:style style:name="TableCell2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4" style:family="paragraph">
      <style:paragraph-properties fo:line-height="0.2777in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2777in" fo:margin-left="0.2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min-row-height="0.4333in"/>
    </style:style>
    <style:style style:name="TableCell3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margin-right="-0.0069in"/>
      <style:text-properties style:font-name="Times New Roman" style:font-name-asian="標楷體" fo:font-size="10pt" style:font-size-asian="10pt" style:font-size-complex="10pt"/>
    </style:style>
    <style:style style:name="TableRow351" style:family="table-row">
      <style:table-row-properties style:min-row-height="0.4333in"/>
    </style:style>
    <style:style style:name="TableCell35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5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6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64" style:family="table-row">
      <style:table-row-properties style:min-row-height="1.015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margin-left="0in" fo:margin-right="-0.0986in" fo:text-indent="-0.0013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/>
    </style:style>
    <style:style style:name="T404" style:parent-style-name="預設段落字型" style:family="text">
      <style:text-properties style:font-name="Times New Roman" style:font-name-asian="標楷體" fo:color="#000000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P407" style:parent-style-name="內文" style:family="paragraph">
      <style:paragraph-properties style:snap-to-layout-grid="false" fo:line-height="0.2777in"/>
      <style:text-properties style:font-name="Times New Roman" style:font-name-asian="標楷體"/>
    </style:style>
  </office:automatic-styles>
  <office:body>
    <office:text text:use-soft-page-breaks="true">
      <text:p text:style-name="P1">中原大學【專業自主學習學分認證】活動申請表</text:p>
      <text:p text:style-name="P3"><text:span text:style-name="T4">　　　　　　　　　　　　　　　　　</text:span><text:span text:style-name="T5">自</text:span><text:span text:style-name="T6">107</text:span><text:span text:style-name="T7">學年度起實施，適用於學士班所有在學學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<text:span text:style-name="T21">壹、基本資料</text:span><text:span text:style-name="T22"><text:s/></text:span><text:span text:style-name="T23"><text:s/></text:span><text:span text:style-name="T24"><text:s text:c="31"/></text:span><text:span text:style-name="T25">填表日期：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人類別</text:p>
          </table:table-cell>
          <table:covered-table-cell/>
          <table:table-cell table:style-name="TableCell35" table:number-columns-spanned="3">
            <text:p text:style-name="P36">□教師<text:s/>□職員</text:p>
          </table:table-cell>
          <table:covered-table-cell/>
          <table:covered-table-cell/>
          <table:table-cell table:style-name="TableCell37" table:number-columns-spanned="2">
            <text:p text:style-name="P38">申請人員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人事代碼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單位</text:p>
            <text:p text:style-name="P58"><text:span text:style-name="T59">(擇一勾選)</text:span></text:p>
          </table:table-cell>
          <table:covered-table-cell/>
          <table:table-cell table:style-name="TableCell60" table:number-columns-spanned="7">
            <text:p text:style-name="P61"><text:span text:style-name="T62">□</text:span><text:span text:style-name="T63">學術單位，</text:span><text:span text:style-name="T64">單位</text:span><text:span text:style-name="T65">名稱：</text:span><text:span text:style-name="T66"><text:s text:c="22"/></text:span><text:span text:style-name="T67">。</text:span></text:p>
            <text:p text:style-name="P68"><text:span text:style-name="T69">□</text:span><text:span text:style-name="T70">行政單位，單位名稱：</text:span><text:span text:style-name="T71"><text:s text:c="22"/></text:span><text:span text:style-name="T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<text:span text:style-name="T76">貳、</text:span><text:span text:style-name="T77">【</text:span><text:span text:style-name="T78">專業自主學習學分</text:span><text:span text:style-name="T79">認證】活動計畫</text:span><text:span text:style-name="T80"><text:s/></text:span><text:span text:style-name="T81">(表格不敷使用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活動主題名稱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活動類型</text:p>
          </table:table-cell>
          <table:table-cell table:style-name="TableCell90" table:number-columns-spanned="8">
            <text:p text:style-name="P91">□專題演講 □校外參訪 □職訓課程 □專題競賽<text:s/>□跨域實作</text:p>
            <text:p text:style-name="P92"><text:span text:style-name="T93">□其他：</text:span><text:span text:style-name="T94"><text:s text:c="13"/></text:span><text:span text:style-name="T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活動目標</text:p>
          </table:table-cell>
          <table:table-cell table:style-name="TableCell99" table:number-columns-spanned="8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業領域</text:p>
          </table:table-cell>
          <table:table-cell table:style-name="TableCell105" table:number-columns-spanned="8">
            <text:p text:style-name="P106"><text:span text:style-name="T107">(請詳述該認證活動與學系專業領域之相關鏈結，例：專業核心能力等)</text:span></text:p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系列性活動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活動名稱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活動內容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參與學生資格</text:p>
          </table:table-cell>
          <table:table-cell table:style-name="TableCell127" table:number-columns-spanned="8">
            <text:p text:style-name="P128">(請詳述學生參與認證活動之資格並與審核單位對應)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學生認證審核</text:p>
            <text:p text:style-name="P134">(請擇一勾選)</text:p>
          </table:table-cell>
          <table:table-cell table:style-name="TableCell135" table:number-columns-spanned="8">
            <text:p text:style-name="P136"><text:span text:style-name="T137">□</text:span><text:span text:style-name="T138">審核單位：</text:span><text:span text:style-name="T139"><text:s text:c="14"/></text:span><text:span text:style-name="T140"><text:s/></text:span><text:span text:style-name="T141"><text:s/>□審核教師：</text:span><text:span text:style-name="T142"><text:s text:c="14"/></text:span></text:p>
            <text:p text:style-name="P143">認證原則:</text:p>
            <text:p text:style-name="P144"><text:span text:style-name="T145">□全程參與 <text:s text:c="2"/></text:span><text:span text:style-name="T146"><text:s/></text:span><text:span text:style-name="T147">□</text:span><text:span text:style-name="T148">競賽獲獎　</text:span><text:span text:style-name="T149"><text:s/>　<text:s/></text:span><text:span text:style-name="T150">□</text:span><text:span text:style-name="T151">其他：</text:span><text:span text:style-name="T152">　　　　　</text:span><text:span text:style-name="T15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活動時間</text:p>
          </table:table-cell>
          <table:table-cell table:style-name="TableCell157" table:number-columns-spanned="8">
            <text:p text:style-name="P158"><text:span text:style-name="T159">自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text:span text:style-name="T166"><text:s text:c="2"/></text:span><text:span text:style-name="T167">時</text:span><text:span text:style-name="T168"><text:s text:c="2"/></text:span><text:span text:style-name="T169">分</text:span><text:span text:style-name="T170">起至</text:span><text:span text:style-name="T171"><text:s text:c="3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</text:span><text:span text:style-name="T177"><text:s text:c="2"/></text:span><text:span text:style-name="T178">時</text:span><text:span text:style-name="T179"><text:s text:c="2"/></text:span><text:span text:style-name="T180">分</text:span><text:span text:style-name="T181">止</text:span><text:span text:style-name="T182">。</text:span></text:p>
            <text:p text:style-name="P183"><text:span text:style-name="T184">共計</text:span><text:span text:style-name="T185"><text:s text:c="3"/></text:span><text:span text:style-name="T186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系列性活動（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活動名稱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活動內容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參與學生資格</text:p>
          </table:table-cell>
          <table:table-cell table:style-name="TableCell204" table:number-columns-spanned="8">
            <text:p text:style-name="P205">(請詳述學生參與認證活動之資格並與審核單位對應)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生認證審核</text:p>
            <text:p text:style-name="P211">(請擇一勾選)</text:p>
          </table:table-cell>
          <table:table-cell table:style-name="TableCell212" table:number-columns-spanned="8">
            <text:p text:style-name="P213"><text:span text:style-name="T214">□</text:span><text:span text:style-name="T215">審核單位：</text:span><text:span text:style-name="T216"><text:s text:c="14"/></text:span><text:span text:style-name="T217"><text:s/></text:span><text:span text:style-name="T218"><text:s/>□審核教師：</text:span><text:span text:style-name="T219"><text:s text:c="14"/></text:span></text:p>
            <text:p text:style-name="P220">認證原則:</text:p>
            <text:p text:style-name="P221"><text:span text:style-name="T222">□全程參與 <text:s text:c="2"/></text:span><text:span text:style-name="T223"><text:s/></text:span><text:span text:style-name="T224">□</text:span><text:span text:style-name="T225">競賽獲獎　</text:span><text:span text:style-name="T226"><text:s/>　<text:s/></text:span><text:span text:style-name="T227">□</text:span><text:span text:style-name="T228">其他：</text:span><text:span text:style-name="T229">　　　　　</text:span><text:span text:style-name="T23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活動時間</text:p>
          </table:table-cell>
          <table:table-cell table:style-name="TableCell234" table:number-columns-spanned="8">
            <text:p text:style-name="P235"><text:span text:style-name="T236">自</text:span><text:span text:style-name="T237"><text:s text:c="3"/></text:span><text:span text:style-name="T238">年</text:span><text:span text:style-name="T239"><text:s text:c="3"/></text:span><text:span text:style-name="T240">月</text:span><text:span text:style-name="T241"><text:s text:c="3"/></text:span><text:span text:style-name="T242">日</text:span><text:span text:style-name="T243"><text:s text:c="2"/></text:span><text:span text:style-name="T244">時</text:span><text:span text:style-name="T245"><text:s text:c="2"/></text:span><text:span text:style-name="T246">分</text:span><text:span text:style-name="T247">起至</text:span><text:span text:style-name="T248"><text:s text:c="3"/></text:span><text:span text:style-name="T249">年</text:span><text:span text:style-name="T250"><text:s text:c="2"/></text:span><text:span text:style-name="T251">月</text:span><text:span text:style-name="T252"><text:s text:c="2"/></text:span><text:span text:style-name="T253">日</text:span><text:span text:style-name="T254"><text:s text:c="2"/></text:span><text:span text:style-name="T255">時</text:span><text:span text:style-name="T256"><text:s text:c="2"/></text:span><text:span text:style-name="T257">分</text:span><text:span text:style-name="T258">止</text:span><text:span text:style-name="T259">。</text:span></text:p>
            <text:p text:style-name="P260"><text:span text:style-name="T261">共計</text:span><text:span text:style-name="T262"><text:s text:c="3"/></text:span><text:span text:style-name="T263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><text:span text:style-name="T267">叁、【</text:span><text:span text:style-name="T268">專業自主學習學分</text:span><text:span text:style-name="T269">認證】活動審查<text:s/></text:span><text:span text:style-name="T270">(學術單位申請，請檢附紙本會議紀錄)</text:span></text:p>
            <text:p text:style-name="P271"><text:span text:style-name="T272">(</text:span><text:span text:style-name="T273">註：</text:span><text:span text:style-name="T274">1.</text:span><text:span text:style-name="T275">學術單位須經系或院級</text:span><text:span text:style-name="T276">(</text:span><text:span text:style-name="T277">中心</text:span><text:span text:style-name="T278">)</text:span><text:span text:style-name="T279">課程委員會審議通過</text:span><text:span text:style-name="T280">2.</text:span><text:span text:style-name="T281">行政單位需經教務處提案至校級課程委員會審議通過。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審查會議名稱</text:p>
            <text:p text:style-name="P286"><text:span text:style-name="T287">(</text:span><text:span text:style-name="T288">請依經過之會議</text:span><text:span text:style-name="T289">勾選</text:span><text:span text:style-name="T290">，可自行增填</text:span><text:span text:style-name="T291">)</text:span></text:p>
          </table:table-cell>
          <table:table-cell table:style-name="TableCell292" table:number-columns-spanned="8">
            <text:list text:style-name="LFO4" text:continue-numbering="true">
              <text:list-item>
                <text:p text:style-name="P293"><text:span text:style-name="T294">學術單位，</text:span><text:span text:style-name="T295">通過</text:span><text:span text:style-name="T296"><text:s text:c="4"/></text:span><text:span text:style-name="T297">學年度第</text:span><text:span text:style-name="T298"><text:s text:c="3"/></text:span><text:span text:style-name="T299">學期第</text:span><text:span text:style-name="T300"><text:s text:c="3"/></text:span><text:span text:style-name="T301">次</text:span><text:span text:style-name="T302"><text:s text:c="15"/></text:span></text:p>
              </text:list-item>
            </text:list>
            <text:p text:style-name="P303"><text:span text:style-name="T304"><text:s text:c="28"/></text:span><text:span text:style-name="T305">會議</text:span><text:span text:style-name="T306">。</text:span></text:p>
            <text:p text:style-name="P307"><text:span text:style-name="T308">□</text:span><text:span text:style-name="T309">行政單位，申請</text:span><text:span text:style-name="T310"><text:s text:c="3"/></text:span><text:span text:style-name="T311">學年度第</text:span><text:span text:style-name="T312"><text:s text:c="2"/></text:span><text:span text:style-name="T313">學期第</text:span><text:span text:style-name="T314"><text:s text:c="3"/></text:span><text:span text:style-name="T315">次</text:span><text:span text:style-name="T316">校</text:span><text:span text:style-name="T317">課程委員會議</text:span><text:span text:style-name="T3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最高審查會議日期</text:p>
          </table:table-cell>
          <table:table-cell table:style-name="TableCell322" table:number-columns-spanned="5">
            <text:p text:style-name="P323"><text:span text:style-name="T324"><text:s text:c="3"/></text:span><text:span text:style-name="T325">年</text:span><text:span text:style-name="T326"><text:s text:c="2"/></text:span><text:span text:style-name="T327">月</text:span><text:span text:style-name="T328"><text:s text:c="2"/></text:span><text:span text:style-name="T329">日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最高</text:span><text:span text:style-name="T333">審查會議</text:span><text:span text:style-name="T334">地點</text:span>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審查活動結果</text:p>
            <text:p text:style-name="P340">(由學發中心填寫)</text:p>
          </table:table-cell>
          <table:table-cell table:style-name="TableCell341" table:number-columns-spanned="8">
            <text:p text:style-name="P342"><text:span text:style-name="T343">□</text:span><text:span text:style-name="T344">通過</text:span><text:span text:style-name="T345"><text:s/></text:span><text:span text:style-name="T346">□</text:span><text:span text:style-name="T347">不通過，原因說明：</text:span><text:span text:style-name="T348">_____________________________</text:span><text:span text:style-name="T349">。</text:span></text:p>
            <text:p text:style-name="P350">註：審查結果通知後→請至學校「活動報名系統」登錄活動→待學生參加完成認證活動→請將完成活動之學生名單匯入My<text:s/>File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申請人</text:p>
          </table:table-cell>
          <table:covered-table-cell/>
          <table:covered-table-cell/>
          <table:table-cell table:style-name="TableCell354">
            <text:p text:style-name="P355">單位主管</text:p>
          </table:table-cell>
          <table:table-cell table:style-name="TableCell356" table:number-columns-spanned="4">
            <text:p text:style-name="P357">學生學習發展中心</text:p>
            <text:p text:style-name="P358"><text:span text:style-name="T359">承辦人員</text:span></text:p>
          </table:table-cell>
          <table:covered-table-cell/>
          <table:covered-table-cell/>
          <table:covered-table-cell/>
          <table:table-cell table:style-name="TableCell360">
            <text:p text:style-name="P361">學生學習發展中心</text:p>
            <text:p text:style-name="P362"><text:span text:style-name="T363">單位主管</text:span></text:p>
          </table:table-cell>
        </table:table-row>
        <table:table-row table:style-name="TableRow364">
          <table:table-cell table:style-name="TableCell365" table:number-columns-spanned="3">
            <text:p text:style-name="P366"/>
            <text:p text:style-name="P367"/>
            <text:p text:style-name="P368"/>
            <text:p text:style-name="P369">(請簽章)</text:p>
          </table:table-cell>
          <table:covered-table-cell/>
          <table:covered-table-cell/>
          <table:table-cell table:style-name="TableCell370">
            <text:p text:style-name="P371"/>
            <text:p text:style-name="P372"/>
            <text:p text:style-name="P373"/>
            <text:p text:style-name="P374">(請簽章)</text:p>
          </table:table-cell>
          <table:table-cell table:style-name="TableCell375" table:number-columns-spanned="4">
            <text:p text:style-name="P376"/>
            <text:p text:style-name="P377"/>
            <text:p text:style-name="P378"/>
            <text:p text:style-name="P379">(請簽章)</text:p>
          </table:table-cell>
          <table:covered-table-cell/>
          <table:covered-table-cell/>
          <table:covered-table-cell/>
          <table:table-cell table:style-name="TableCell380">
            <text:p text:style-name="P381"/>
            <text:p text:style-name="P382"/>
            <text:p text:style-name="P383"/>
            <text:p text:style-name="P384">(請簽章)</text:p>
          </table:table-cell>
        </table:table-row>
      </table:table>
      <text:p text:style-name="P385"><text:span text:style-name="T386">備註：</text:span><text:span text:style-name="T387">請於活動舉辦前將</text:span><text:span text:style-name="T388">紙本</text:span><text:span text:style-name="T389">申請表經簽核後</text:span><text:span text:style-name="T390">與電子檔案</text:span><text:span text:style-name="T391">一併繳送至教務處學生學習發展中心</text:span><text:span text:style-name="T392">(</text:span><text:span text:style-name="T393">維澈樓</text:span><text:span text:style-name="T394">406</text:span><text:span text:style-name="T395">室</text:span><text:span text:style-name="T396">)</text:span><text:span text:style-name="T397">陳良嫻</text:span><text:span text:style-name="T398">#</text:span><text:span text:style-name="T399">20</text:span><text:span text:style-name="T400">51</text:span><text:span text:style-name="T401">,</text:span><text:span text:style-name="T402"><text:s/></text:span><text:span text:style-name="T403">serry0120</text:span><text:bookmark-start text:name="_Hlt86311383"/><text:bookmark-start text:name="_Hlt86311384"/><text:span text:style-name="T404">@</text:span><text:bookmark-end text:name="_Hlt86311383"/><text:bookmark-end text:name="_Hlt86311384"/><text:span text:style-name="T405">cycu.edu.tw</text:span><text:span text:style-name="T406">，謝謝。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-0.7284in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雅蓉</meta:initial-creator>
    <dc:creator>陳良嫻</dc:creator>
    <meta:creation-date>2022-04-06T07:05:00Z</meta:creation-date>
    <dc:date>2022-04-06T07:05:00Z</dc:date>
    <meta:print-date>2018-08-09T04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2" meta:character-count="1357" meta:row-count="9" meta:non-whitespace-character-count="1157"/>
  </office:meta>
</office:document-meta>
</file>