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margin-bottom="0.1256in" fo:line-height="0.25in"/>
      <style:text-properties style:font-name="Times New Roman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1819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0777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7944in"/>
    </style:style>
    <style:style style:name="TableColumn8" style:family="table-column">
      <style:table-column-properties style:column-width="2.1638in"/>
    </style:style>
    <style:style style:name="Table2" style:family="table">
      <style:table-properties style:width="7.4819in" fo:margin-left="-0.4888in" table:align="left"/>
    </style:style>
    <style:style style:name="TableRow9" style:family="table-row">
      <style:table-row-properties style:row-height="0.6555in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margin-top="0.0833in" fo:margin-bottom="0.0833in" fo:line-height="0.1666in"/>
      <style:text-properties style:font-name="Times New Roman" style:font-name-asian="標楷體" style:font-size-complex="13.5pt"/>
    </style:style>
    <style:style style:name="P14" style:parent-style-name="內文" style:family="paragraph">
      <style:paragraph-properties fo:margin-top="0.0833in" fo:margin-bottom="0.0833in" fo:margin-left="0.6666in" fo:text-indent="-0.6666in">
        <style:tab-stops/>
      </style:paragraph-properties>
      <style:text-properties style:font-name="Times New Roman" style:font-name-asian="標楷體" style:font-size-complex="13.5pt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margin-top="0.0694in" fo:margin-bottom="0.0694in" style:line-height-at-least="0.1666in"/>
    </style:style>
    <style:style style:name="T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style:font-size-complex="13.5pt"/>
    </style:style>
    <style:style style:name="T22" style:parent-style-name="預設段落字型" style:family="text">
      <style:text-properties style:font-name="Times New Roman" style:font-name-asian="標楷體" style:font-size-complex="13.5pt"/>
    </style:style>
    <style:style style:name="T23" style:parent-style-name="預設段落字型" style:family="text">
      <style:text-properties style:font-name="Times New Roman" style:font-name-asian="標楷體" style:font-size-complex="13.5pt"/>
    </style:style>
    <style:style style:name="T24" style:parent-style-name="預設段落字型" style:family="text">
      <style:text-properties style:font-name="Times New Roman" style:font-name-asian="標楷體" style:font-size-complex="13.5pt"/>
    </style:style>
    <style:style style:name="T25" style:parent-style-name="預設段落字型" style:family="text">
      <style:text-properties style:font-name="Times New Roman" style:font-name-asian="標楷體" style:font-size-complex="13.5pt"/>
    </style:style>
    <style:style style:name="T26" style:parent-style-name="預設段落字型" style:family="text">
      <style:text-properties style:font-name="Times New Roman" style:font-name-asian="標楷體" style:font-size-complex="13.5pt"/>
    </style:style>
    <style:style style:name="T27" style:parent-style-name="預設段落字型" style:family="text">
      <style:text-properties style:font-name="Times New Roman" style:font-name-asian="標楷體" style:font-size-complex="13.5pt"/>
    </style:style>
    <style:style style:name="T28" style:parent-style-name="預設段落字型" style:family="text">
      <style:text-properties style:font-name="Times New Roman" style:font-name-asian="標楷體" style:font-size-complex="13.5pt"/>
    </style:style>
    <style:style style:name="T29" style:parent-style-name="預設段落字型" style:family="text">
      <style:text-properties style:font-name="Times New Roman" style:font-name-asian="標楷體" style:font-size-complex="13.5pt"/>
    </style:style>
    <style:style style:name="T30" style:parent-style-name="預設段落字型" style:family="text">
      <style:text-properties style:font-name="Times New Roman" style:font-name-asian="標楷體" style:font-size-complex="13.5pt"/>
    </style:style>
    <style:style style:name="T31" style:parent-style-name="預設段落字型" style:family="text">
      <style:text-properties style:font-name="Times New Roman" style:font-name-asian="標楷體" style:font-size-complex="13.5pt"/>
    </style:style>
    <style:style style:name="TableRow32" style:family="table-row">
      <style:table-row-properties style:row-height="0.3395in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Times New Roman" style:font-name-asian="標楷體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41" style:family="table-row">
      <style:table-row-properties style:row-height="0.2951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letter-spacing="0.0138in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top="0.0694in" fo:margin-bottom="0.0694in" style:line-height-at-least="0.1666in"/>
      <style:text-properties style:font-name="Times New Roman" style:font-name-asian="標楷體" fo:font-size="13.5pt" style:font-size-asian="13.5pt" style:font-size-complex="13.5pt"/>
    </style:style>
    <style:style style:name="TableRow50" style:family="table-row">
      <style:table-row-properties style:min-row-height="0.3083i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margin-top="0.0833in" fo:margin-bottom="0.0833in" fo:text-indent="0.0951in"/>
      <style:text-properties style:font-name="Times New Roman" style:font-name-asian="標楷體" style:font-size-complex="13.5pt"/>
    </style:style>
    <style:style style:name="TableRow53" style:family="table-row">
      <style:table-row-properties style:row-height="4.0437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416in" fo:margin-bottom="0.0833in"/>
    </style:style>
    <style:style style:name="T56" style:parent-style-name="預設段落字型" style:family="text">
      <style:text-properties style:font-name="Times New Roman" style:font-name-asian="標楷體" style:font-size-complex="13.5pt"/>
    </style:style>
    <style:style style:name="T57" style:parent-style-name="預設段落字型" style:family="text">
      <style:text-properties style:font-name="Times New Roman" style:font-name-asian="標楷體" style:font-size-complex="13.5pt"/>
    </style:style>
    <style:style style:name="T5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5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2" style:parent-style-name="預設段落字型" style:family="text">
      <style:text-properties fo:color="#808080" fo:font-size="11pt" style:font-size-asian="11pt"/>
    </style:style>
    <style:style style:name="T6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5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6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7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P74" style:parent-style-name="內文" style:family="paragraph">
      <style:paragraph-properties fo:widows="2" fo:orphans="2" fo:line-height="0.138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預設段落字型" style:family="text">
      <style:text-properties style:font-name="inherit" style:font-name-asian="細明體" style:font-name-complex="細明體" style:letter-kerning="false" style:font-size-complex="12pt" fo:language="en"/>
    </style:style>
    <style:style style:name="T76" style:parent-style-name="預設段落字型" style:family="text">
      <style:text-properties style:font-name="inherit" style:font-name-asian="細明體" style:font-name-complex="細明體" style:letter-kerning="false" style:font-size-complex="12pt" fo:language="en"/>
    </style:style>
    <style:style style:name="P77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P78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P7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P8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P81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P82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P83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inherit" style:font-name-asian="細明體" style:font-name-complex="細明體" style:letter-kerning="false" style:font-size-complex="12pt"/>
    </style:style>
    <style:style style:name="P84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size-complex="12pt"/>
    </style:style>
    <style:style style:name="P86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widows="2" fo:orphans="2" fo:margin-left="3.7868in" fo:background-color="#FFFFFF">
        <style:tab-stops>
          <style:tab-stop style:type="left" style:position="-3.1506in"/>
          <style:tab-stop style:type="left" style:position="-2.5145in"/>
          <style:tab-stop style:type="left" style:position="-1.8784in"/>
          <style:tab-stop style:type="left" style:position="-1.2423in"/>
          <style:tab-stop style:type="left" style:position="-0.6062in"/>
          <style:tab-stop style:type="left" style:position="0.0298in"/>
          <style:tab-stop style:type="left" style:position="0.6659in"/>
          <style:tab-stop style:type="left" style:position="1.302in"/>
          <style:tab-stop style:type="left" style:position="1.9381in"/>
          <style:tab-stop style:type="left" style:position="2.5743in"/>
          <style:tab-stop style:type="left" style:position="3.2104in"/>
          <style:tab-stop style:type="left" style:position="3.8465in"/>
          <style:tab-stop style:type="left" style:position="4.4826in"/>
          <style:tab-stop style:type="left" style:position="5.1187in"/>
          <style:tab-stop style:type="left" style:position="5.7548in"/>
          <style:tab-stop style:type="left" style:position="6.3909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margin-top="4.7895in" fo:margin-bottom="0.0694in" fo:margin-right="0.75in"/>
    </style:style>
    <style:style style:name="T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Row101" style:family="table-row">
      <style:table-row-properties style:min-row-height="0.7395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text-properties style:font-name="Times New Roman" style:font-name-asian="標楷體" style:font-size-complex="12pt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Row105" style:family="table-row">
      <style:table-row-properties style:row-height="0.5777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944in"/>
      <style:text-properties style:font-name="Times New Roman" style:font-name-asian="標楷體" style:font-size-complex="13.5pt"/>
    </style:style>
    <style:style style:name="P108" style:parent-style-name="內文" style:family="paragraph">
      <style:paragraph-properties fo:text-align="center" fo:line-height="0.1944in"/>
    </style:style>
    <style:style style:name="T109" style:parent-style-name="預設段落字型" style:family="text">
      <style:text-properties style:font-name="Times New Roman" style:font-name-asian="標楷體" style:font-size-complex="13.5pt"/>
    </style:style>
    <style:style style:name="T110" style:parent-style-name="預設段落字型" style:family="text">
      <style:text-properties style:font-name="Times New Roman" style:font-name-asian="標楷體" style:font-size-complex="13.5pt"/>
    </style:style>
    <style:style style:name="T111" style:parent-style-name="預設段落字型" style:family="text">
      <style:text-properties style:font-name="Times New Roman" style:font-name-asian="標楷體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="Times New Roman" style:font-name-asian="標楷體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Times New Roman" style:font-name-asian="標楷體" style:font-size-complex="13.5pt"/>
    </style:style>
    <style:style style:name="TableRow117" style:family="table-row">
      <style:table-row-properties style:row-height="1.6784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bottom="0.0833in"/>
      <style:text-properties style:font-name="Times New Roman" style:font-name-asian="標楷體" style:font-size-complex="13.5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bottom="0.0833in"/>
      <style:text-properties style:font-name="Times New Roman" style:font-name-asian="標楷體" style:font-size-complex="13.5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margin-bottom="0.0833in"/>
      <style:text-properties style:font-name="Times New Roman" style:font-name-asian="標楷體" style:font-size-complex="13.5pt"/>
    </style:style>
    <style:style style:name="P124" style:parent-style-name="內文" style:family="paragraph">
      <style:paragraph-properties fo:line-height="0.1944in" fo:margin-left="-0.2958in" fo:text-indent="-0.1361in">
        <style:tab-stops/>
      </style:paragraph-properties>
    </style:style>
    <style:style style:name="T12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944in" fo:margin-left="-0.431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0" style:parent-style-name="內文" style:list-style-name="LFO2" style:family="paragraph">
      <style:paragraph-properties fo:line-height="0.1944in" fo:margin-left="-0.184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1" style:parent-style-name="內文" style:list-style-name="LFO2" style:family="paragraph">
      <style:paragraph-properties fo:line-height="0.1944in" fo:margin-left="-0.1819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4" style:parent-style-name="內文" style:list-style-name="LFO2" style:family="paragraph">
      <style:paragraph-properties fo:line-height="0.1944in" fo:margin-left="-0.1819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2" style:parent-style-name="內文" style:list-style-name="LFO2" style:family="paragraph">
      <style:paragraph-properties fo:line-height="0.1944in" fo:margin-left="-0.1819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Student Report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partment</text:p>
          </table:table-cell>
          <table:table-cell table:style-name="TableCell12" table:number-columns-spanned="3">
            <text:p text:style-name="P13"/>
            <text:p text:style-name="P14">Group:<text:s text:c="2"/><text:s text:c="3"/><text:s/>Grade<text:s/>: <text:s text:c="2"/><text:s text:c="2"/>Class:</text:p>
          </table:table-cell>
          <table:covered-table-cell/>
          <table:covered-table-cell/>
          <table:table-cell table:style-name="TableCell15">
            <text:p text:style-name="P16">Application<text:s/>Date</text:p>
          </table:table-cell>
          <table:table-cell table:style-name="TableCell17">
            <text:p text:style-name="P18"><text:span text:style-name="T19"><text:s text:c="2"/></text:span><text:span text:style-name="T20"><text:s text:c="2"/></text:span><text:span text:style-name="T21">(Y)</text:span><text:span text:style-name="T22"><text:s/></text:span><text:span text:style-name="T23"><text:s/></text:span><text:span text:style-name="T24"><text:s/></text:span><text:span text:style-name="T25"><text:s/></text:span><text:span text:style-name="T26">(M)</text:span><text:span text:style-name="T27"><text:s/></text:span><text:span text:style-name="T28"><text:s/></text:span><text:span text:style-name="T29"><text:s/></text:span><text:span text:style-name="T30"><text:s/></text:span><text:span text:style-name="T31">(D)</text:span></text:p>
          </table:table-cell>
        </table:table-row>
        <table:table-row table:style-name="TableRow32">
          <table:table-cell table:style-name="TableCell33">
            <text:p text:style-name="P34">Student ID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Phone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Name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E-Mail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Subject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Description</text:span><text:span text:style-name="T57">:<text:s/></text:span><text:span text:style-name="T58">&lt;</text:span><text:span text:style-name="T59">Please</text:span><text:span text:style-name="T60"><text:s/></text:span><text:span text:style-name="T61">note</text:span><text:span text:style-name="T62"><text:s/></text:span><text:span text:style-name="T63">the academic year</text:span><text:span text:style-name="T64"><text:s/></text:span><text:span text:style-name="T65">and</text:span><text:span text:style-name="T66"><text:s/>the<text:s/></text:span><text:span text:style-name="T67">C</text:span><text:span text:style-name="T68">ourse title<text:s/></text:span><text:span text:style-name="T69">and<text:s/></text:span><text:span text:style-name="T70">C</text:span><text:span text:style-name="T71">ourse code</text:span><text:span text:style-name="T72"><text:s/>if you<text:s/></text:span><text:span text:style-name="T73">need to add the course&gt;</text:span></text:p>
            <text:p text:style-name="P74"><text:span text:style-name="T75">Reasons for application</text:span><text:span text:style-name="T76">: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2">Applicant<text:s/></text:span><text:span text:style-name="T93">S</text:span><text:span text:style-name="T94">ignature</text:span><text:span text:style-name="T95">：</text:span></text:p>
            <text:p text:style-name="P96"><text:span text:style-name="T97"><text:s text:c="24"/></text:span><text:span text:style-name="T98">申請人簽名：</text:span><text:span text:style-name="T99"><text:s text:c="19"/></text:span><text:span text:style-name="T100">申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Department<text:s/>Chairman’s opinion: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Contractor<text:s/></text:p>
            <text:p text:style-name="P108"><text:span text:style-name="T109">at Curriculum</text:span><text:span text:style-name="T110"><text:s/></text:span><text:span text:style-name="T111">&amp; Registration Division</text:span></text:p>
          </table:table-cell>
          <table:covered-table-cell/>
          <table:table-cell table:style-name="TableCell112" table:number-columns-spanned="3">
            <text:p text:style-name="P113">Director of Curriculum &amp; Registration Division</text:p>
          </table:table-cell>
          <table:covered-table-cell/>
          <table:covered-table-cell/>
          <table:table-cell table:style-name="TableCell114">
            <text:p text:style-name="P115"><text:span text:style-name="T116">Dean of Academic Affairs</text:span></text:p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</table:table>
      <text:p text:style-name="P124"><text:span text:style-name="T125"></text:span><text:span text:style-name="T126"><text:s/></text:span><text:span text:style-name="T127">Prerequisites for taking courses<text:s/></text:span><text:span text:style-name="T128">are</text:span><text:span text:style-name="T129"><text:s/>audit</text:span><text:span text:style-name="T130">ed</text:span><text:span text:style-name="T131"><text:s/>by<text:s/></text:span><text:span text:style-name="T132">the<text:s/></text:span><text:span text:style-name="T133">department. After the<text:s/></text:span><text:span text:style-name="T134">chairman</text:span><text:span text:style-name="T135">’</text:span><text:span text:style-name="T136">s</text:span><text:span text:style-name="T137"><text:s/>approval,<text:s/></text:span><text:span text:style-name="T138">s</text:span><text:span text:style-name="T139">end</text:span><text:span text:style-name="T140"><text:s/></text:span><text:span text:style-name="T141">photocopies to<text:s/></text:span><text:span text:style-name="T142">the<text:s/></text:span><text:span text:style-name="T143">C</text:span><text:span text:style-name="T144">urriculum<text:s/></text:span><text:span text:style-name="T145">and R</text:span><text:span text:style-name="T146">egistration<text:s/></text:span><text:span text:style-name="T147">office</text:span><text:span text:style-name="T148"><text:s/>for reference.</text:span></text:p>
      <text:p text:style-name="P149">Process flow:</text:p>
      <text:list text:style-name="LFO2" text:continue-numbering="true">
        <text:list-item>
          <text:p text:style-name="P150">Applicant fills out the<text:s/>reason<text:s/>and<text:s/>proposes for demands.<text:s/></text:p>
        </text:list-item>
        <text:list-item>
          <text:p text:style-name="P151"><text:span text:style-name="T152">After the chairman</text:span><text:span text:style-name="T153">’s</text:span><text:span text:style-name="T154"><text:s/></text:span><text:a xlink:href="http://terms.naer.edu.tw/detail/1506911/?index=1" office:target-frame-name="_top" xlink:show="replace"><text:span text:style-name="T155">a</text:span><text:span text:style-name="T156">pproval</text:span></text:a><text:span text:style-name="T157">, send the application to<text:s/></text:span><text:span text:style-name="T158">the<text:s/></text:span><text:a xlink:href="http://terms.naer.edu.tw/detail/1490980/?index=2" office:target-frame-name="_top" xlink:show="replace"><text:span text:style-name="T159">C</text:span><text:span text:style-name="T160">urriculum </text:span></text:a><text:span text:style-name="T161">and Registration<text:s/></text:span><text:span text:style-name="T162">office</text:span><text:span text:style-name="T163">.</text:span></text:p>
        </text:list-item>
        <text:list-item>
          <text:p text:style-name="P164"><text:span text:style-name="T165">After<text:s/></text:span><text:span text:style-name="T166">s</text:span><text:span text:style-name="T167">igning</text:span><text:span text:style-name="T168">, p</text:span><text:span text:style-name="T169">lease<text:s/></text:span><text:span text:style-name="T170">send</text:span><text:span text:style-name="T171"><text:s/>photocopies or<text:s/></text:span><text:span text:style-name="T172">electronic</text:span><text:span text:style-name="T173"><text:s/>records to<text:s/></text:span><text:span text:style-name="T174">the<text:s/></text:span><text:span text:style-name="T175">department. Confirmation should be done within 3 working days with<text:s/></text:span><text:span text:style-name="T176">the<text:s/></text:span><text:a xlink:href="http://terms.naer.edu.tw/detail/1490980/?index=2" office:target-frame-name="_top" xlink:show="replace"><text:span text:style-name="T177">Curriculum </text:span></text:a><text:span text:style-name="T178">and</text:span><text:span text:style-name="T179"><text:s/>Registration<text:s/></text:span><text:span text:style-name="T180">office</text:span><text:span text:style-name="T181"><text:s/>or department.</text:span></text:p>
        </text:list-item>
        <text:list-item>
          <text:p text:style-name="P182"><text:span text:style-name="T183">Those who disagree with the review result may submit a written appeal to the "CYCU Student Grievance Committee" within 30 days from the next day after receiving the result notification, in accordance with the school's Student Appeal Regula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inherit" svg:font-family="inherit" style:font-family-generic="roman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30454</meta:initial-creator>
    <dc:creator>詹子青</dc:creator>
    <meta:creation-date>2024-11-27T02:14:00Z</meta:creation-date>
    <dc:date>2024-11-27T02:14:00Z</dc:date>
    <meta:print-date>2015-04-30T02:02:00Z</meta:print-date>
    <meta:template xlink:href="Normal" xlink:type="simple"/>
    <meta:editing-cycles>2</meta:editing-cycles>
    <meta:editing-duration>PT0S</meta:editing-duration>
    <meta:user-defined meta:name="GrammarlyDocumentId">a116a00ab53d1cde2643b567b6a0c3363bc6c56d593fd4c58e69eeef80fbbd1a</meta:user-defined>
    <meta:document-statistic meta:page-count="1" meta:paragraph-count="35" meta:word-count="234" meta:character-count="1465" meta:row-count="66" meta:non-whitespace-character-count="1266"/>
  </office:meta>
</office:document-meta>
</file>