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bottom="0.2in" fo:line-height="0.3472in" fo:margin-right="0.3333in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letter-spacing="-0.0013in" style:font-size-complex="12pt"/>
    </style:style>
    <style:style style:name="T13" style:parent-style-name="預設段落字型" style:family="text">
      <style:text-properties style:font-name="標楷體" style:font-name-asian="標楷體" fo:letter-spacing="-0.0013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13in" style:font-size-complex="12pt"/>
    </style:style>
    <style:style style:name="T16" style:parent-style-name="預設段落字型" style:family="text">
      <style:text-properties style:font-name="標楷體" style:font-name-asian="標楷體" fo:letter-spacing="-0.0013in" style:font-size-complex="12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align="justify" fo:margin-bottom="0.2in" fo:margin-right="0.3333in"/>
      <style:text-properties style:font-name="Times New Roman" style:font-name-asian="標楷體" style:font-name-complex="Times New Roman" style:font-size-complex="14pt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in"/>
    </style:style>
    <style:style style:name="Table19" style:family="table">
      <style:table-properties style:width="6.2993in" fo:margin-left="0in" table:align="center"/>
    </style:style>
    <style:style style:name="TableRow25" style:family="table-row">
      <style:table-row-properties style:min-row-height="0.580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4729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 fo:margin-top="0.25in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end" fo:margin-top="0.12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學分證明書<text:s/></text:p>
      <text:p text:style-name="P2">CYCU certificate of credits</text:p>
      <text:p text:style-name="P3"><text:span text:style-name="T4">茲證明學生</text:span><text:span text:style-name="T5"><text:s text:c="12"/></text:span><text:span text:style-name="T6">在本校</text:span><text:span text:style-name="T7"><text:s text:c="13"/></text:span><text:span text:style-name="T8">系(所)修讀下列科目為</text:span><text:span text:style-name="T9">□學士班</text:span><text:span text:style-name="T10">/</text:span><text:span text:style-name="T11">□</text:span><text:span text:style-name="T12">碩士班</text:span><text:span text:style-name="T13">/</text:span><text:span text:style-name="T14">□</text:span><text:span text:style-name="T15">博</text:span><text:span text:style-name="T16">士班</text:span><text:span text:style-name="T17">課程，且未列入該生畢業學分數。</text:span></text:p>
      <text:p text:style-name="P18">This<text:s/>certificate<text:s/>is<text:s/>admitted to prove student________ studies<text:s/>in _______ department<text:s/>and<text:s/>takes<text:s/>courses below for bachelor/master/PhD degree,<text:s/>and<text:s/>not<text:s/>listed on students’ graduate credits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  <text:p text:style-name="P28">No.</text:p>
          </table:table-cell>
          <table:table-cell table:style-name="TableCell29">
            <text:p text:style-name="P30">科目名稱</text:p>
            <text:p text:style-name="P31">Course title</text:p>
          </table:table-cell>
          <table:table-cell table:style-name="TableCell32">
            <text:p text:style-name="P33">開課系所</text:p>
            <text:p text:style-name="P34">Department</text:p>
          </table:table-cell>
          <table:table-cell table:style-name="TableCell35">
            <text:p text:style-name="P36">學分</text:p>
            <text:p text:style-name="P37">Credit</text:p>
          </table:table-cell>
          <table:table-cell table:style-name="TableCell38">
            <text:p text:style-name="P39">成績</text:p>
            <text:p text:style-name="P40">Grad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※欄位如不敷使用，請自行增列。</text:p>
      <text:p text:style-name="P108">※本表供非中原大學畢業之研究所新生入學辦理抵免學分使用，須檢附歷年成績單。</text:p>
      <text:list text:style-name="LFO2" text:continue-numbering="true">
        <text:list-item>
          <text:p text:style-name="P109">Please<text:s/>add the columns if needed.</text:p>
        </text:list-item>
        <text:list-item>
          <text:p text:style-name="P110">This<text:s/>form<text:s/>is<text:s/>only used<text:s/>for students who apply for credits and need to attach the academic transcript.</text:p>
        </text:list-item>
      </text:list>
      <text:p text:style-name="P111"/>
      <text:p text:style-name="P112"><text:span text:style-name="T113">證明單位：</text:span><text:span text:style-name="T114"><text:s/></text:span></text:p>
      <text:p text:style-name="P115"><text:span text:style-name="T116">(原就讀學校教務處註冊組簽章)</text:span><text:span text:style-name="T117"><text:s/></text:span></text:p>
      <text:p text:style-name="P118">Verification</text:p>
      <text:p text:style-name="P119">Stamp by Registration<text:s/>&amp; Curriculum division<text:s/>of<text:s/>the original school</text:p>
      <text:p text:style-name="P120"/>
      <text:p text:style-name="P121"/>
      <text:p text:style-name="P122"><text:span text:style-name="T123">日期: <text:s text:c="2"/>年 <text:s text:c="2"/>月 <text:s text:c="2"/>日</text:span><text:span text:style-name="T124">Date: <text:s text:c="2"/></text:span><text:span text:style-name="T125"><text:s text:c="3"/></text:span><text:span text:style-name="T126"><text:s/>/</text:span><text:span text:style-name="T127"><text:s/></text:span><text:span text:style-name="T128"><text:s text:c="3"/>/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30454</meta:initial-creator>
    <dc:creator>詹子青</dc:creator>
    <meta:creation-date>2025-02-20T09:16:00Z</meta:creation-date>
    <dc:date>2025-02-20T09:16:00Z</dc:date>
    <meta:print-date>2022-09-23T00:39:00Z</meta:print-date>
    <meta:template xlink:href="Normal" xlink:type="simple"/>
    <meta:editing-cycles>3</meta:editing-cycles>
    <meta:editing-duration>PT60S</meta:editing-duration>
    <meta:user-defined meta:name="GrammarlyDocumentId">1b6feb59efd98d5dad901dfd8bb0fd66ad82d0d7ce9c87094bf2d0c22beaefaf</meta:user-defined>
    <meta:document-statistic meta:page-count="1" meta:paragraph-count="30" meta:word-count="205" meta:character-count="695" meta:row-count="57" meta:non-whitespace-character-count="520"/>
  </office:meta>
</office:document-meta>
</file>