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.2in" fo:line-height="0.3472in" fo:margin-right="0.3333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letter-spacing="-0.0013in" style:font-size-complex="12pt"/>
    </style:style>
    <style:style style:name="T12" style:parent-style-name="預設段落字型" style:family="text">
      <style:text-properties style:font-name="標楷體" style:font-name-asian="標楷體" fo:letter-spacing="-0.0013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13in" style:font-size-complex="12pt"/>
    </style:style>
    <style:style style:name="T15" style:parent-style-name="預設段落字型" style:family="text">
      <style:text-properties style:font-name="標楷體" style:font-name-asian="標楷體" fo:letter-spacing="-0.0013in" style:font-size-complex="12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in"/>
    </style:style>
    <style:style style:name="Table17" style:family="table">
      <style:table-properties style:width="6.2993in" fo:margin-left="0in" table:align="center"/>
    </style:style>
    <style:style style:name="TableRow23" style:family="table-row">
      <style:table-row-properties style:min-row-height="0.580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top="0.25in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end" fo:margin-top="0.12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學分證明書</text:p>
      <text:p text:style-name="P2"><text:span text:style-name="T3">茲證明學生</text:span><text:span text:style-name="T4"><text:s text:c="12"/></text:span><text:span text:style-name="T5">在本校</text:span><text:span text:style-name="T6"><text:s text:c="13"/></text:span><text:span text:style-name="T7">系(所)修讀下列科目為</text:span><text:span text:style-name="T8">□學士班</text:span><text:span text:style-name="T9">/</text:span><text:span text:style-name="T10">□</text:span><text:span text:style-name="T11">碩士班</text:span><text:span text:style-name="T12">/</text:span><text:span text:style-name="T13">□</text:span><text:span text:style-name="T14">博</text:span><text:span text:style-name="T15">士班</text:span><text:span text:style-name="T16">課程，且未列入該生畢業學分數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開課系所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成績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※欄位如不敷使用，請自行增列。</text:p>
      <text:p text:style-name="P101">※本表供非中原大學畢業之研究所新生入學辦理抵免學分使用，須檢附歷年成績單。</text:p>
      <text:p text:style-name="P102"/>
      <text:p text:style-name="P103"/>
      <text:p text:style-name="P104"><text:span text:style-name="T105">證明單位：</text:span><text:span text:style-name="T106"><text:s/></text:span></text:p>
      <text:p text:style-name="P107"><text:span text:style-name="T108">(原就讀學校教務處註冊組簽章)</text:span><text:span text:style-name="T109"><text:s/></text:span></text:p>
      <text:p text:style-name="P110"/>
      <text:p text:style-name="P111">日期: <text:s text:c="2"/>年 <text:s text:c="2"/>月 <text:s text:c="2"/>日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課註組工讀生(維澈408)</meta:initial-creator>
    <dc:creator>鄭竹凱</dc:creator>
    <meta:creation-date>2022-09-26T01:20:00Z</meta:creation-date>
    <dc:date>2022-09-26T01:20:00Z</dc:date>
    <meta:print-date>2022-09-23T0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