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6465in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5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全真楷書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全真楷書" style:font-name-asian="標楷體" fo:font-size="20pt" style:font-size-asian="20pt" style:font-size-complex="20pt"/>
    </style:style>
    <style:style style:name="P8" style:parent-style-name="內文" style:family="paragraph">
      <style:paragraph-properties style:line-break="normal" fo:text-align="end" fo:margin-bottom="0.125in" fo:line-height="0.25in"/>
    </style:style>
    <style:style style:name="T9" style:parent-style-name="預設段落字型" style:family="text">
      <style:text-properties style:font-name="全真楷書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9583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3965in" style:use-optimal-column-width="false"/>
    </style:style>
    <style:style style:name="TableColumn16" style:family="table-column">
      <style:table-column-properties style:column-width="0.4097in" style:use-optimal-column-width="false"/>
    </style:style>
    <style:style style:name="TableColumn17" style:family="table-column">
      <style:table-column-properties style:column-width="0.7715in" style:use-optimal-column-width="false"/>
    </style:style>
    <style:style style:name="TableColumn18" style:family="table-column">
      <style:table-column-properties style:column-width="0.2326in" style:use-optimal-column-width="false"/>
    </style:style>
    <style:style style:name="TableColumn19" style:family="table-column">
      <style:table-column-properties style:column-width="0.752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4944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12" style:family="table">
      <style:table-properties style:width="6.9861in" fo:margin-left="0.2in" table:align="left"/>
    </style:style>
    <style:style style:name="TableRow23" style:family="table-row">
      <style:table-row-properties style:min-row-height="0.498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全真楷書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全真楷書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全真楷書" style:font-name-asian="標楷體" fo:font-size="14pt" style:font-size-asian="14pt" style:font-size-complex="14pt"/>
    </style:style>
    <style:style style:name="TableRow32" style:family="table-row">
      <style:table-row-properties style:min-row-height="0.378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全真楷書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全真楷書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全真楷書" style:font-name-asian="標楷體" fo:font-size="14pt" style:font-size-asian="14pt" style:font-size-complex="14pt"/>
    </style:style>
    <style:style style:name="TableRow41" style:family="table-row">
      <style:table-row-properties style:min-row-height="0.415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全真楷書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全真楷書" style:font-name-asian="標楷體" fo:font-size="14pt" style:font-size-asian="14pt" style:font-size-complex="14pt"/>
    </style:style>
    <style:style style:name="TableRow46" style:family="table-row">
      <style:table-row-properties style:min-row-height="0.377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全真楷書" style:font-name-asian="標楷體" fo:font-size="14pt" style:font-size-asian="14pt" style:font-size-complex="14pt"/>
    </style:style>
    <style:style style:name="TableRow49" style:family="table-row">
      <style:table-row-properties style:min-row-height="0.354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 fo:text-indent="0.0972in"/>
    </style:style>
    <style:style style:name="T52" style:parent-style-name="預設段落字型" style:family="text">
      <style:text-properties style:font-name="細明體" style:font-name-asian="標楷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全真楷書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全真楷書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全真楷書" style:font-name-asian="標楷體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text-indent="0.0972in"/>
      <style:text-properties style:font-name="全真楷書" style:font-name-asian="標楷體" fo:font-size="14pt" style:font-size-asian="14pt" style:font-size-complex="14pt"/>
    </style:style>
    <style:style style:name="TableCell58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text-indent="0.0972in"/>
    </style:style>
    <style:style style:name="T60" style:parent-style-name="預設段落字型" style:family="text">
      <style:text-properties style:font-name="全真楷書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全真楷書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全真楷書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全真楷書" style:font-name-asian="標楷體" fo:font-size="9pt" style:font-size-asian="9pt" style:font-size-complex="9pt"/>
    </style:style>
    <style:style style:name="TableCell6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 fo:text-indent="0.0972in"/>
    </style:style>
    <style:style style:name="T66" style:parent-style-name="預設段落字型" style:family="text">
      <style:text-properties style:font-name="全真楷書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全真楷書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全真楷書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全真楷書" style:font-name-asian="標楷體" fo:font-size="9pt" style:font-size-asian="9pt" style:font-size-complex="9pt"/>
    </style:style>
    <style:style style:name="TableRow70" style:family="table-row">
      <style:table-row-properties style:min-row-height="0.41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全真楷書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 fo:text-indent="0.0972in"/>
      <style:text-properties style:font-name="全真楷書" style:font-name-asian="標楷體" fo:font-size="14pt" style:font-size-asian="14pt" style:font-size-complex="14pt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text-indent="0.0972in"/>
      <style:text-properties style:font-name="全真楷書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 fo:text-indent="0.0972in"/>
      <style:text-properties style:font-name="全真楷書" style:font-name-asian="標楷體" fo:font-size="14pt" style:font-size-asian="14pt" style:font-size-complex="14pt"/>
    </style:style>
    <style:style style:name="TableRow79" style:family="table-row">
      <style:table-row-properties style:min-row-height="0.421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細明體" style:font-name-asian="標楷體" style:font-name-complex="細明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text-indent="0.0972in"/>
      <style:text-properties style:font-name="全真楷書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text-indent="0.0972in"/>
      <style:text-properties style:font-name="全真楷書" style:font-name-asian="標楷體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 fo:text-indent="0.0972in"/>
      <style:text-properties style:font-name="全真楷書" style:font-name-asian="標楷體" fo:font-size="14pt" style:font-size-asian="14pt" style:font-size-complex="14pt"/>
    </style:style>
    <style:style style:name="TableRow88" style:family="table-row">
      <style:table-row-properties style:min-row-height="2.365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全真楷書"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 fo:text-indent="3.6243in"/>
      <style:text-properties style:font-name="全真楷書" style:font-name-asian="標楷體" fo:font-size="14pt" style:font-size-asian="14pt" style:font-size-complex="14pt"/>
    </style:style>
    <style:style style:name="TableRow92" style:family="table-row">
      <style:table-row-properties style:min-row-height="2.263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95" style:parent-style-name="內文" style:family="paragraph">
      <style:paragraph-properties fo:line-height="0.2777in" fo:margin-left="0.3604in" fo:text-indent="-0.3604in">
        <style:tab-stops/>
      </style:paragraph-properties>
      <style:text-properties style:font-name="新細明體" fo:font-size="11pt" style:font-size-asian="11pt" style:font-size-complex="11pt"/>
    </style:style>
    <style:style style:name="P96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97" style:parent-style-name="內文" style:family="paragraph">
      <style:paragraph-properties fo:line-height="0.2777in" fo:margin-left="0.3604in" fo:text-indent="-0.3604in">
        <style:tab-stops/>
      </style:paragraph-properties>
      <style:text-properties style:font-name="新細明體" fo:font-size="11pt" style:font-size-asian="11pt" style:font-size-complex="11pt"/>
    </style:style>
    <style:style style:name="P98" style:parent-style-name="內文" style:family="paragraph">
      <style:paragraph-properties fo:margin-top="0.125in" fo:line-height="0.2777in" fo:text-indent="3.6243in"/>
    </style:style>
    <style:style style:name="T99" style:parent-style-name="預設段落字型" style:family="text">
      <style:text-properties style:font-name="全真楷書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全真楷書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fo:line-height="0.2777in" fo:text-indent="3.3652in"/>
      <style:text-properties style:font-name="全真楷書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777in" fo:text-indent="3.3652in"/>
    </style:style>
    <style:style style:name="T104" style:parent-style-name="預設段落字型" style:family="text">
      <style:text-properties style:font-name="全真楷書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全真楷書" style:font-name-asian="標楷體" fo:font-size="13pt" style:font-size-asian="13pt" style:font-size-complex="13pt" fo:background-color="#FFFFFF"/>
    </style:style>
    <style:style style:name="T106" style:parent-style-name="預設段落字型" style:family="text">
      <style:text-properties style:font-name="全真楷書" style:font-name-asian="標楷體" fo:font-size="13pt" style:font-size-asian="13pt" style:font-size-complex="13pt" fo:background-color="#FFFFFF"/>
    </style:style>
    <style:style style:name="T107" style:parent-style-name="預設段落字型" style:family="text">
      <style:text-properties style:font-name="全真楷書" style:font-name-asian="標楷體" fo:font-size="13pt" style:font-size-asian="13pt" style:font-size-complex="13pt" fo:background-color="#FFFFFF"/>
    </style:style>
    <style:style style:name="P108" style:parent-style-name="內文" style:family="paragraph">
      <style:paragraph-properties fo:text-align="end" fo:line-height="0.2777in" fo:text-indent="3.3652in"/>
    </style:style>
    <style:style style:name="T109" style:parent-style-name="預設段落字型" style:family="text">
      <style:text-properties style:font-name="全真楷書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全真楷書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全真楷書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全真楷書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全真楷書" style:font-name-asian="標楷體" fo:font-size="13pt" style:font-size-asian="13pt" style:font-size-complex="13pt"/>
    </style:style>
    <style:style style:name="TableRow114" style:family="table-row">
      <style:table-row-properties style:min-row-height="0.334in" style:use-optimal-row-height="false"/>
    </style:style>
    <style:style style:name="TableCell1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全真楷書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全真楷書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全真楷書" style:font-name-asian="標楷體" fo:font-size="14pt" style:font-size-asian="14pt" style:font-size-complex="14pt"/>
    </style:style>
    <style:style style:name="TableRow121" style:family="table-row">
      <style:table-row-properties style:min-row-height="0.7125in" style:use-optimal-row-height="false"/>
    </style:style>
    <style:style style:name="TableCell12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全真楷書"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全真楷書" style:font-name-asian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全真楷書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margin-right="0.6465in"/>
    </style:style>
  </office:automatic-styles>
  <office:body>
    <office:text text:use-soft-page-breaks="true">
      <text:p text:style-name="P1"/>
      <text:p text:style-name="P2"><text:span text:style-name="T3">中原大學</text:span><text:span text:style-name="T4">雙重學籍</text:span><text:span text:style-name="T5">學生</text:span><text:span text:style-name="T6">登記</text:span><text:span text:style-name="T7">單</text:span></text:p>
      <text:p text:style-name="P8"><text:span text:style-name="T9">申請日期</text:span><text:span text:style-name="T10">：</text:span><text:span text:style-name="T11"><text:s text:c="2"/>年 <text:s/>月 <text:s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年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行動電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E-mail<text:s/>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9">
            <text:p text:style-name="P48">同時就讀學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學號</text:span><text:span text:style-name="T53">(</text:span><text:span text:style-name="T54">自填</text:span><text:span text:style-name="T55">)</text:span></text:p>
          </table:table-cell>
          <table:covered-table-cell/>
          <table:table-cell table:style-name="TableCell56" table:number-columns-spanned="3">
            <text:p text:style-name="P57">系級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指導教授</text:span><text:span text:style-name="T61">(</text:span><text:span text:style-name="T62">簽章</text:span><text:span text:style-name="T63">)</text:span></text:p>
          </table:table-cell>
          <table:covered-table-cell/>
          <table:covered-table-cell/>
          <table:table-cell table:style-name="TableCell64">
            <text:p text:style-name="P65"><text:span text:style-name="T66">系所主任</text:span><text:span text:style-name="T67">(</text:span><text:span text:style-name="T68">簽章</text:span><text:span text:style-name="T69">)</text:span></text:p>
          </table:table-cell>
          <table:table-cell>
            <text:p text:style-name="P65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9">
            <text:p text:style-name="P90">申請雙重學籍原由及修業計劃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9">
            <text:p text:style-name="P94">注意事項：</text:p>
            <text:p text:style-name="P95"><text:s text:c="3"/>1.雙重學籍係指本校在學學生同時在國內、外大學修讀學位。(相關規定請詳參本校雙重學籍學生處理要點)</text:p>
            <text:p text:style-name="P96"><text:s text:c="3"/>2.具雙重學籍學生身分者其學雜費繳交須依本校學雜費收費規定辦理。</text:p>
            <text:p text:style-name="P97"><text:s text:c="3"/>3.提出申請務必審慎評估所屬學系(所)課程安排、教學資源分配及畢業資格是否符合需求，一經申請通過且入學後必須依本校學則及各系、所、學位學程之相關規定辦理，不得異議。</text:p>
            <text:p text:style-name="P98"><text:span text:style-name="T99"><text:s text:c="8"/></text:span><text:span text:style-name="T100"><text:s text:c="6"/></text:span><text:span text:style-name="T101">本人已閱讀並同意以上說明</text:span></text:p>
            <text:p text:style-name="P102"/>
            <text:p text:style-name="P103"><text:span text:style-name="T104">申請人簽名：</text:span><text:span text:style-name="T105"><text:s text:c="9"/></text:span><text:span text:style-name="T106"><text:s/></text:span><text:span text:style-name="T107"><text:s text:c="10"/></text:span></text:p>
            <text:p text:style-name="P108"><text:span text:style-name="T109">年</text:span><text:span text:style-name="T110"><text:s text:c="7"/></text:span><text:span text:style-name="T111">月</text:span><text:span text:style-name="T112"><text:s text:c="7"/>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4">
          <table:table-cell table:style-name="TableCell115" table:number-columns-spanned="3">
            <text:p text:style-name="P116">課務與註冊組</text:p>
          </table:table-cell>
          <table:covered-table-cell/>
          <table:covered-table-cell/>
          <table:table-cell table:style-name="TableCell117" table:number-columns-spanned="4">
            <text:p text:style-name="P118">課務與註冊組組長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教務長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625in" fo:margin-bottom="0.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學生雙重學籍登記單</dc:title>
    <dc:subject/>
    <meta:initial-creator>張玉秀</meta:initial-creator>
    <dc:creator>陳鳳蘭</dc:creator>
    <meta:creation-date>2024-03-26T08:15:00Z</meta:creation-date>
    <dc:date>2024-03-26T08:15:00Z</dc:date>
    <meta:print-date>2010-07-13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