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text-indent="3.434in"/>
      <style:text-properties style:font-name-asian="標楷體" fo:font-size="11.5pt" style:font-size-asian="11.5pt" style:font-size-complex="11.5pt"/>
    </style:style>
    <style:style style:name="P4" style:parent-style-name="Default" style:family="paragraph">
      <style:paragraph-properties fo:text-indent="3.434in"/>
      <style:text-properties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225%" fo:text-indent="0.2916in"/>
      <style:text-properties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225%"/>
      <style:text-properties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250%"/>
      <style:text-properties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250%"/>
      <style:text-properties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250%"/>
      <style:text-properties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2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-asian="標楷體"/>
    </style:style>
    <style:style style:name="P33" style:parent-style-name="Default" style:family="paragraph">
      <style:text-properties style:font-name-asian="標楷體"/>
    </style:style>
    <style:style style:name="P34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5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6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7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8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/><text:span text:style-name="T2">中原大學學生逕讀博士生轉回碩士班就讀申請書</text:span></text:p>
      <text:p text:style-name="P3">申請日期：<text:s text:c="2"/>年<text:s text:c="3"/>月<text:s text:c="4"/>日</text:p>
      <text:p text:style-name="P4"/>
      <text:p text:style-name="Default"><text:span text:style-name="T5">姓名</text:span><text:span text:style-name="T6"><text:s text:c="10"/></text:span><text:span text:style-name="T7"><text:s text:c="5"/></text:span><text:span text:style-name="T8">學號</text:span><text:span text:style-name="T9"><text:s text:c="10"/></text:span><text:span text:style-name="T10"><text:s text:c="3"/></text:span><text:span text:style-name="T11">目前為</text:span><text:span text:style-name="T12"><text:s text:c="10"/></text:span><text:span text:style-name="T13"><text:s text:c="4"/></text:span><text:span text:style-name="T14">系博士班</text:span><text:span text:style-name="T15"><text:s text:c="10"/></text:span><text:span text:style-name="T16">年級學生，於</text:span><text:span text:style-name="T17"><text:s text:c="7"/></text:span><text:span text:style-name="T18"><text:s text:c="2"/></text:span><text:span text:style-name="T19">學年度申請逕讀博士，擬自</text:span><text:span text:style-name="T20"><text:s text:c="7"/></text:span><text:span text:style-name="T21">學年度第</text:span><text:span text:style-name="T22"><text:s text:c="5"/></text:span><text:span text:style-name="T23"><text:s/></text:span><text:span text:style-name="T24">學期起申請轉回碩士班就讀。</text:span></text:p>
      <text:p text:style-name="P25">謹<text:s text:c="2"/>請</text:p>
      <text:p text:style-name="P26">核示</text:p>
      <text:p text:style-name="P27">指導老師</text:p>
      <text:p text:style-name="P28">系主任</text:p>
      <text:p text:style-name="P29">課註組組長</text:p>
      <text:p text:style-name="P30">教務長</text:p>
      <text:p text:style-name="P31">校長</text:p>
      <text:p text:style-name="P32"><text:s/></text:p>
      <text:p text:style-name="P33"/>
      <text:p text:style-name="P34">＊注意事項：</text:p>
      <text:p text:style-name="P35">依「中原大學學生逕修讀博士學位作業規章」第六條規定辦理：</text:p>
      <text:p text:style-name="P36">逕修讀博士學位學生，有下列情形之一者，經修讀系、所、院、學位學程相關會議審查通過及校長核定後，得申請回原系、所、院、學位學程繼續修讀碩士學位或申請轉入相關系、所、院、學位學程修讀碩士學位，惟修讀學士班逕讀者，於博一申請轉回至碩一就讀;博二以上均轉回碩二就讀：<text:line-break/>一、因故中止修讀博士學位。</text:p>
      <text:p text:style-name="P37">二、未通過博士候選人資格考核。</text:p>
      <text:p text:style-name="P38">三、未通過博士學位考試且未符合第七條規定。</text:p>
      <text:p text:style-name="P39"><text:span text:style-name="T40">前項學生經原系、所、院、學位學程或相關系、所、院、學位學程會議審查通過，並依規定修讀完成碩士學位應修課程，提出論文，經碩士學位考試委員會考試通過者，授予碩士學位，其修讀博士學位修業時間不併入修讀碩士學位最高修業年限核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榮麗</meta:initial-creator>
    <dc:creator>陳鳳蘭</dc:creator>
    <meta:creation-date>2024-03-26T08:24:00Z</meta:creation-date>
    <dc:date>2024-03-26T08:24:00Z</dc:date>
    <meta:print-date>2014-04-30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