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3" style:family="table-column">
      <style:table-column-properties style:column-width="0.8659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8659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8659in"/>
    </style:style>
    <style:style style:name="TableColumn10" style:family="table-column">
      <style:table-column-properties style:column-width="0.984in"/>
    </style:style>
    <style:style style:name="Table2" style:family="table">
      <style:table-properties style:width="7.4in" fo:margin-left="0in" table:align="center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margin-top="0.125i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1.3777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984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1.377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1.3777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984in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justify" fo:margin-top="0.125in" fo:margin-left="-0.333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成績疑義到校陳述處理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系級</text:p>
          </table:table-cell>
          <table:table-cell table:style-name="TableCell22">
            <text:p text:style-name="P23"/>
          </table:table-cell>
          <table:table-cell table:style-name="TableCell24">
            <text:p text:style-name="P25">連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課程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>課程代碼</text:p>
          </table:table-cell>
          <table:table-cell table:style-name="TableCell35">
            <text:p text:style-name="P36"/>
          </table:table-cell>
          <table:table-cell table:style-name="TableCell37">
            <text:p text:style-name="P38">開課系級</text:p>
          </table:table-cell>
          <table:table-cell table:style-name="TableCell39">
            <text:p text:style-name="P40"/>
          </table:table-cell>
          <table:table-cell table:style-name="TableCell41">
            <text:p text:style-name="P42">任課教師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陳述類別</text:p>
          </table:table-cell>
          <table:table-cell table:style-name="TableCell48" table:number-columns-spanned="7">
            <text:p text:style-name="P49"><text:span text:style-name="T50">成績評量：</text:span><text:span text:style-name="T51">□</text:span><text:span text:style-name="T52">平時</text:span><text:span text:style-name="T53"><text:s text:c="2"/></text:span><text:span text:style-name="T54">□</text:span><text:span text:style-name="T55">期中</text:span><text:span text:style-name="T56"><text:s text:c="2"/></text:span><text:span text:style-name="T57">□</text:span><text:span text:style-name="T58">期末</text:span><text:span text:style-name="T59"><text:s text:c="2"/></text:span><text:span text:style-name="T60">□其他</text:span><text:span text:style-name="T61"><text:s text:c="11"/></text:span></text:p>
            <text:p text:style-name="P62"><text:span text:style-name="T63">其他事項：</text:span><text:span text:style-name="T64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陳述內容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教務處</text:p>
            <text:p text:style-name="P73">擬辦事項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任課教師<text:s/>說明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開課學系<text:s/>意見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附件資料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教務處</text:p>
            <text:p text:style-name="P94">決議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T98">任課教師：</text:span><text:span text:style-name="T99"><text:s text:c="13"/></text:span><text:span text:style-name="T100">開課系主任：</text:span><text:span text:style-name="T101"><text:s text:c="13"/></text:span><text:span text:style-name="T102">課註組長：</text:span><text:span text:style-name="T103"><text:s text:c="12"/></text:span><text:span text:style-name="T104">教務長：</text:span><text:span text:style-name="T105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顯惠</meta:initial-creator>
    <dc:creator>陳鳳蘭</dc:creator>
    <meta:creation-date>2024-03-26T06:01:00Z</meta:creation-date>
    <dc:date>2024-03-26T06:01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