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瘦金體(P)" svg:font-family="華康瘦金體(P)" style:font-family-generic="script" style:font-pitch="variable" svg:panose-1="3 0 3 0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895in" style:use-optimal-column-width="false"/>
    </style:style>
    <style:style style:name="TableColumn8" style:family="table-column">
      <style:table-column-properties style:column-width="0.3027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083in" style:use-optimal-column-width="false"/>
    </style:style>
    <style:style style:name="TableColumn12" style:family="table-column">
      <style:table-column-properties style:column-width="1.7541in" style:use-optimal-column-width="false"/>
    </style:style>
    <style:style style:name="Table5" style:family="table">
      <style:table-properties style:width="7.2847in" fo:margin-left="-0.1777in" table:align="left"/>
    </style:style>
    <style:style style:name="TableRow13" style:family="table-row">
      <style:table-row-properties style:min-row-height="0.6118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5in" fo:margin-bottom="0.125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666in" fo:margin-bottom="0.0833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line-height="150%" fo:margin-left="0.0381in" fo:text-indent="-0.03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1.2972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75in" fo:line-height="150%" fo:margin-left="0.0381in" fo:text-indent="-0.038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150%" fo:margin-left="0.0381in" fo:text-indent="-0.03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150%" fo:margin-left="0.0381in" fo:text-inden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150%" fo:margin-left="0.0381in" fo:text-indent="-0.0381in">
        <style:tab-stops>
          <style:tab-stop style:type="left" style:position="5.30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8458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75in" fo:line-height="150%" fo:margin-left="0.0381in" fo:text-indent="-0.03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150%" fo:margin-left="0.0381in" fo:text-inden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150%" fo:margin-left="0.0381in" fo:text-indent="-0.03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line-height="150%" fo:margin-left="0.0381in" fo:text-indent="-0.0381in">
        <style:tab-stops>
          <style:tab-stop style:type="left" style:position="5.304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0131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55in" fo:margin-bottom="0.055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937in" style:use-optimal-row-height="false" fo:keep-together="always"/>
    </style:style>
    <style:style style:name="P13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555in" fo:margin-bottom="0.055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1.3916in" style:use-optimal-row-height="false" fo:keep-together="always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0.2222in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style:font-size-complex="13pt"/>
    </style:style>
    <style:style style:name="T142" style:parent-style-name="預設段落字型" style:family="text">
      <style:text-properties style:font-name="標楷體" style:font-name-asian="標楷體" fo:color="#000000" style:font-size-complex="13pt"/>
    </style:style>
    <style:style style:name="T143" style:parent-style-name="預設段落字型" style:family="text">
      <style:text-properties style:font-name="標楷體" style:font-name-asian="標楷體" fo:color="#000000" style:font-size-complex="13pt"/>
    </style:style>
    <style:style style:name="T144" style:parent-style-name="預設段落字型" style:family="text">
      <style:text-properties style:font-name="標楷體" style:font-name-asian="標楷體" fo:color="#000000" style:font-size-complex="13pt"/>
    </style:style>
    <style:style style:name="T145" style:parent-style-name="預設段落字型" style:family="text">
      <style:text-properties style:font-name="標楷體" style:font-name-asian="標楷體" fo:color="#000000" style:font-size-complex="13pt"/>
    </style:style>
    <style:style style:name="T146" style:parent-style-name="預設段落字型" style:family="text">
      <style:text-properties style:font-name="標楷體" style:font-name-asian="標楷體" fo:color="#000000" style:font-size-complex="13pt"/>
    </style:style>
    <style:style style:name="T147" style:parent-style-name="預設段落字型" style:family="text">
      <style:text-properties style:font-name="標楷體" style:font-name-asian="標楷體" fo:color="#000000" style:font-size-complex="13pt"/>
    </style:style>
    <style:style style:name="T148" style:parent-style-name="預設段落字型" style:family="text">
      <style:text-properties style:font-name="標楷體" style:font-name-asian="標楷體" fo:color="#000000" style:font-size-complex="13pt"/>
    </style:style>
    <style:style style:name="T149" style:parent-style-name="預設段落字型" style:family="text">
      <style:text-properties style:font-name="標楷體" style:font-name-asian="標楷體" fo:color="#000000" style:font-size-complex="13pt"/>
    </style:style>
    <style:style style:name="T150" style:parent-style-name="預設段落字型" style:family="text">
      <style:text-properties style:font-name="標楷體" style:font-name-asian="標楷體" fo:color="#000000" style:font-size-complex="13pt"/>
    </style:style>
    <style:style style:name="T151" style:parent-style-name="預設段落字型" style:family="text">
      <style:text-properties style:font-name="標楷體" style:font-name-asian="標楷體" fo:color="#000000" style:font-size-complex="13pt"/>
    </style:style>
    <style:style style:name="T152" style:parent-style-name="預設段落字型" style:family="text">
      <style:text-properties style:font-name="標楷體" style:font-name-asian="標楷體" fo:color="#000000" style:font-size-complex="13pt"/>
    </style:style>
    <style:style style:name="T153" style:parent-style-name="預設段落字型" style:family="text">
      <style:text-properties style:font-name="標楷體" style:font-name-asian="標楷體" fo:color="#000000" style:font-size-complex="13pt"/>
    </style:style>
    <style:style style:name="T154" style:parent-style-name="預設段落字型" style:family="text">
      <style:text-properties style:font-name="標楷體" style:font-name-asian="標楷體" fo:color="#000000" style:font-size-complex="13pt"/>
    </style:style>
    <style:style style:name="T155" style:parent-style-name="預設段落字型" style:family="text">
      <style:text-properties style:font-name="標楷體" style:font-name-asian="標楷體" fo:color="#000000" style:font-size-complex="13pt"/>
    </style:style>
    <style:style style:name="T156" style:parent-style-name="預設段落字型" style:family="text">
      <style:text-properties style:font-name="標楷體" style:font-name-asian="標楷體" fo:color="#000000" style:font-size-complex="13pt"/>
    </style:style>
    <style:style style:name="T157" style:parent-style-name="預設段落字型" style:family="text">
      <style:text-properties style:font-name="標楷體" style:font-name-asian="標楷體" fo:color="#000000" style:font-size-complex="13pt"/>
    </style:style>
    <style:style style:name="T158" style:parent-style-name="預設段落字型" style:family="text">
      <style:text-properties style:font-name="標楷體" style:font-name-asian="標楷體" fo:color="#000000" style:font-size-complex="13pt"/>
    </style:style>
    <style:style style:name="T159" style:parent-style-name="預設段落字型" style:family="text">
      <style:text-properties style:font-name="標楷體" style:font-name-asian="標楷體" fo:color="#000000" style:font-size-complex="13pt"/>
    </style:style>
    <style:style style:name="T160" style:parent-style-name="預設段落字型" style:family="text">
      <style:text-properties style:font-name="標楷體" style:font-name-asian="標楷體" fo:color="#000000" style:font-size-complex="13pt"/>
    </style:style>
    <style:style style:name="T161" style:parent-style-name="預設段落字型" style:family="text">
      <style:text-properties style:font-name="標楷體" style:font-name-asian="標楷體" fo:color="#000000" style:font-size-complex="13pt"/>
    </style:style>
    <style:style style:name="T162" style:parent-style-name="預設段落字型" style:family="text">
      <style:text-properties style:font-name="標楷體" style:font-name-asian="標楷體" fo:color="#000000" style:font-size-complex="13pt"/>
    </style:style>
    <style:style style:name="T163" style:parent-style-name="預設段落字型" style:family="text">
      <style:text-properties style:font-name="標楷體" style:font-name-asian="標楷體" fo:color="#000000" style:font-size-complex="13pt"/>
    </style:style>
    <style:style style:name="T164" style:parent-style-name="預設段落字型" style:family="text">
      <style:text-properties style:font-name="標楷體" style:font-name-asian="標楷體" fo:color="#000000" style:font-size-complex="13pt"/>
    </style:style>
    <style:style style:name="T165" style:parent-style-name="預設段落字型" style:family="text">
      <style:text-properties style:font-name="標楷體" style:font-name-asian="標楷體" fo:color="#000000" style:font-size-complex="13pt"/>
    </style:style>
    <style:style style:name="P166" style:parent-style-name="內文" style:family="paragraph">
      <style:paragraph-properties fo:margin-top="0.0555in" fo:margin-bottom="0.0555in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 fo:background-color="#C4BC96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125in" fo:line-height="150%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8541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555in" fo:margin-left="0.0833in" fo:margin-righ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555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7159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>
        <style:tab-stops>
          <style:tab-stop style:type="right" style:position="6.25in"/>
        </style:tab-stops>
      </style:paragraph-properties>
    </style:style>
    <style:style style:name="T193" style:parent-style-name="預設段落字型" style:family="text">
      <style:text-properties style:font-name-asian="華康瘦金體(P)" fo:letter-spacing="0.0277in" fo:font-size="16pt" style:font-size-asian="16pt"/>
    </style:style>
    <style:style style:name="T194" style:parent-style-name="預設段落字型" style:family="text">
      <style:text-properties style:font-name-asian="華康瘦金體(P)" fo:letter-spacing="0.0277in" fo:font-size="16pt" style:font-size-asian="16pt"/>
    </style:style>
    <style:style style:name="T195" style:parent-style-name="預設段落字型" style:family="text">
      <style:text-properties style:font-name-asian="華康瘦金體(P)" fo:letter-spacing="0.0277in" fo:font-size="16pt" style:font-size-asian="16pt"/>
    </style:style>
    <style:style style:name="T196" style:parent-style-name="預設段落字型" style:family="text">
      <style:text-properties style:font-name-asian="華康瘦金體(P)" fo:letter-spacing="0.0277in" fo:font-size="16pt" style:font-size-asian="16pt"/>
    </style:style>
    <style:style style:name="T197" style:parent-style-name="預設段落字型" style:family="text">
      <style:text-properties style:font-name-asian="華康隸書體W5" fo:letter-spacing="0.0277in" fo:font-size="10pt" style:font-size-asian="10pt"/>
    </style:style>
    <style:style style:name="T198" style:parent-style-name="預設段落字型" style:family="text">
      <style:text-properties style:font-name-asian="華康隸書體W5" fo:letter-spacing="0.0277in" fo:font-size="10pt" style:font-size-asian="10pt"/>
    </style:style>
    <style:style style:name="T199" style:parent-style-name="預設段落字型" style:family="text">
      <style:text-properties style:font-name-asian="華康隸書體W5" fo:letter-spacing="0.0277in" fo:font-size="10pt" style:font-size-asian="10pt"/>
    </style:style>
    <style:style style:name="T200" style:parent-style-name="預設段落字型" style:family="text">
      <style:text-properties style:font-name-asian="華康隸書體W5" fo:letter-spacing="0.0277in" fo:font-size="10pt" style:font-size-asian="10pt"/>
    </style:style>
    <style:style style:name="T201" style:parent-style-name="預設段落字型" style:family="text">
      <style:text-properties style:font-name-asian="華康隸書體W5" fo:letter-spacing="0.0277in" fo:font-size="10pt" style:font-size-asian="10pt"/>
    </style:style>
    <style:style style:name="T202" style:parent-style-name="預設段落字型" style:family="text">
      <style:text-properties style:font-name-asian="華康隸書體W5" fo:letter-spacing="0.0277in" fo:font-size="10pt" style:font-size-asian="10pt"/>
    </style:style>
    <style:style style:name="T203" style:parent-style-name="預設段落字型" style:family="text">
      <style:text-properties style:font-name-asian="華康隸書體W5" fo:letter-spacing="0.0277in" fo:font-size="10pt" style:font-size-asian="10pt"/>
    </style:style>
  </office:automatic-styles>
  <office:body>
    <office:text text:use-soft-page-breaks="true">
      <text:p text:style-name="P1"><text:span text:style-name="T2">中原大學學生學籍</text:span><text:span text:style-name="T3">、課程</text:span><text:span text:style-name="T4">資料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</text:p>
            <text:p text:style-name="P16">單位</text:p>
          </table:table-cell>
          <table:covered-table-cell/>
          <table:table-cell table:style-name="TableCell17" table:number-columns-spanned="3">
            <text:p text:style-name="P18">申請單位 <text:s text:c="4"/><text:s text:c="5"/></text:p>
            <text:p text:style-name="P19">申 請 人 <text:s text:c="3"/><text:s text:c="4"/><text:s text:c="4"/><text:s text:c="4"/><text:s text:c="2"/>分機</text:p>
          </table:table-cell>
          <table:covered-table-cell/>
          <table:covered-table-cell/>
          <table:table-cell table:style-name="TableCell20">
            <text:p text:style-name="P21">申請</text:p>
            <text:p text:style-name="P22">日期</text:p>
          </table:table-cell>
          <table:table-cell table:style-name="TableCell23">
            <text:p text:style-name="P24"><text:s text:c="4"/>/ <text:s text:c="3"/>/</text:p>
          </table:table-cell>
        </table:table-row>
        <table:table-row table:style-name="TableRow25">
          <table:table-cell table:style-name="TableCell26" table:number-columns-spanned="7">
            <text:p text:style-name="P27"><text:span text:style-name="T28"><text:s/></text:span><text:span text:style-name="T29">用途</text:span><text:span text:style-name="T30">：</text:span><text:span text:style-name="T31">(請詳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<text:s/>資料型式:<text:s/></text:span><text:span text:style-name="T36">□電子檔案</text:span><text:span text:style-name="T37"><text:s/></text:span><text:span text:style-name="T38"><text:s text:c="2"/>□列印報表</text:span><text:span text:style-name="T39"><text:s/></text:span><text:span text:style-name="T40"><text:s text:c="3"/>□住址條籤</text:span><text:span text:style-name="T41">(請提供2*11條籤貼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學籍資料</text:p>
            <text:p text:style-name="P45"><text:span text:style-name="T46">需求項目</text:span></text:p>
            <text:p text:style-name="P47"><text:span text:style-name="T48">(可複選)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<text:s/>□學號 <text:s text:c="5"/>□性別 <text:s text:c="5"/></text:span><text:span text:style-name="T52"><text:s text:c="2"/></text:span><text:span text:style-name="T53">□身分證字號 <text:s text:c="3"/>□學籍手機 <text:s/></text:span><text:span text:style-name="T54">□</text:span><text:span text:style-name="T55">其他(說明)</text:span></text:p>
            <text:p text:style-name="P56"><text:span text:style-name="T57"><text:s/>□姓名 <text:s text:c="5"/>□生日 <text:s text:c="7"/>□</text:span><text:span text:style-name="T58">家長或</text:span><text:span text:style-name="T59">監護人 <text:s/>□學務手機 <text:s text:c="4"/></text:span><text:span text:style-name="T60"><text:s text:c="9"/></text:span></text:p>
            <text:p text:style-name="P61"><text:s/>□系級代號 <text:s/>□畢業學校 <text:s text:c="3"/>□住址<text:s/><text:s text:c="4"/><text:s text:c="5"/>□通訊電話</text:p>
            <text:p text:style-name="P62"><text:span text:style-name="T63"><text:s/>□系級名稱 <text:s/>□入學身分 <text:s text:c="3"/>□在學身分 <text:s text:c="5"/>□E-mail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課程資料</text:p>
            <text:p text:style-name="P67"><text:span text:style-name="T68">需求項目</text:span></text:p>
            <text:p text:style-name="P69">(可複選)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<text:s/></text:span><text:span text:style-name="T73">□學號</text:span><text:span text:style-name="T74"><text:s/></text:span><text:span text:style-name="T75"><text:s/></text:span><text:span text:style-name="T76">□</text:span><text:span text:style-name="T77">姓名<text:s/></text:span><text:span text:style-name="T78"><text:s/></text:span><text:span text:style-name="T79">□</text:span><text:span text:style-name="T80">學生系級 <text:s/></text:span><text:span text:style-name="T81">□</text:span><text:span text:style-name="T82">學籍狀況 <text:s/></text:span><text:span text:style-name="T83">□</text:span><text:span text:style-name="T84">在學身分<text:s/></text:span><text:span text:style-name="T85"><text:s/></text:span><text:span text:style-name="T86">□</text:span><text:span text:style-name="T87">開課學期</text:span></text:p>
            <text:p text:style-name="P88"><text:s/>□課程代號 <text:s/>□課程名稱<text:s text:c="2"/>□開課系級 <text:s/>□授課教師 <text:s/>□學分數 <text:s/>□必選修<text:s/></text:p>
            <text:p text:style-name="P89"><text:span text:style-name="T90"><text:s/></text:span><text:span text:style-name="T91">□</text:span><text:span text:style-name="T92">上課時間 <text:s/></text:span><text:span text:style-name="T93">□</text:span><text:span text:style-name="T94">停修 <text:s/></text:span><text:span text:style-name="T95">□</text:span><text:span text:style-name="T96">成績 <text:s/></text:span><text:span text:style-name="T97">□</text:span><text:span text:style-name="T98">學籍手機 <text:s/></text:span><text:span text:style-name="T99">□</text:span><text:span text:style-name="T100">學務手機</text:span></text:p>
            <text:p text:style-name="P101"><text:span text:style-name="T102"><text:s/></text:span><text:span text:style-name="T103">□</text:span><text:span text:style-name="T104">電子信箱 <text:s/></text:span><text:span text:style-name="T105">□</text:span><text:span text:style-name="T106">副本信箱 <text:s/></text:span><text:span text:style-name="T107">□</text:span><text:span text:style-name="T108">其他(說明)</text:span><text:span text:style-name="T109"><text:s text:c="3"/></text:span><text:span text:style-name="T110"><text:s text:c="6"/></text:span><text:span text:style-name="T111"><text:s/></text:span><text:span text:style-name="T112"><text:s text:c="6"/></text:span><text:span text:style-name="T113"><text:s text:c="5"/>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資</text:p>
            <text:p text:style-name="P117">料</text:p>
            <text:p text:style-name="P118">範</text:p>
            <text:p text:style-name="P119">圍</text:p>
          </table:table-cell>
          <table:covered-table-cell/>
          <table:covered-table-cell/>
          <table:table-cell table:style-name="TableCell120" table:number-columns-spanned="4">
            <text:p text:style-name="P121"><text:s/>□全校 <text:s/>□大學日間部 <text:s/>□碩士班 <text:s/>□碩專班 <text:s/>□博士班<text:s/><text:s/>□學士後學士班</text:p>
            <text:p text:style-name="P122"><text:span text:style-name="T123"><text:s/>□學士後第二專長 <text:s/>□轉學生 □特殊資料</text:span><text:span text:style-name="T124"><text:s text:c="3"/></text:span><text:span text:style-name="T125"><text:s text:c="6"/></text:span><text:span text:style-name="T126"><text:s/></text:span><text:span text:style-name="T127"><text:s text:c="6"/></text:span><text:span text:style-name="T128"><text:s text:c="7"/>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>
            <text:p text:style-name="P132"><text:span text:style-name="T133"><text:s/>是否需要休學生資料</text:span><text:span text:style-name="T134">： □是 <text:s text:c="3"/>□否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【個資保密切結書】</text:p>
            <text:p text:style-name="P138"><text:span text:style-name="T139"><text:s text:c="2"/></text:span><text:span text:style-name="T140">申</text:span><text:span text:style-name="T141">請人應</text:span><text:span text:style-name="T142">確實遵守「個人資料保護法」</text:span><text:span text:style-name="T143">之</text:span><text:span text:style-name="T144">相關</text:span><text:span text:style-name="T145">規定，</text:span><text:span text:style-name="T146">對於所取得之</text:span><text:span text:style-name="T147">學生</text:span><text:span text:style-name="T148">資料應盡</text:span><text:span text:style-name="T149">善良管理</text:span><text:span text:style-name="T150">人之責</text:span><text:span text:style-name="T151">，並尊重及保障當事人之權利，</text:span><text:span text:style-name="T152">絕對保守機密，不得對外洩</text:span><text:span text:style-name="T153">漏</text:span><text:span text:style-name="T154">、轉讓</text:span><text:span text:style-name="T155">，如有違誤</text:span><text:span text:style-name="T156">，</text:span><text:span text:style-name="T157">導致</text:span><text:span text:style-name="T158">學生</text:span><text:span text:style-name="T159">權利受損，</text:span><text:span text:style-name="T160">申請人自</text:span><text:span text:style-name="T161">負法律</text:span><text:span text:style-name="T162">之</text:span><text:span text:style-name="T163">責任</text:span><text:span text:style-name="T164">，校方得請求損害賠償</text:span><text:span text:style-name="T165">。</text:span></text:p>
            <text:p text:style-name="P166"><text:span text:style-name="T167"><text:s text:c="23"/></text:span><text:span text:style-name="T168">申請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需求日期</text:span><text:span text:style-name="T173"><text:s/></text:span><text:span text:style-name="T174"><text:s text:c="5"/>/ <text:s text:c="4"/></text:span><text:span text:style-name="T175"><text:s/></text:span><text:span text:style-name="T176"><text:s/>/ <text:s text:c="28"/></text:span><text:span text:style-name="T177">(請預留三個工作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親簽</text:p>
          </table:table-cell>
          <table:table-cell table:style-name="TableCell181" table:number-columns-spanned="3">
            <text:p text:style-name="P182">申請單位主管</text:p>
          </table:table-cell>
          <table:covered-table-cell/>
          <table:covered-table-cell/>
          <table:table-cell table:style-name="TableCell183" table:number-columns-spanned="3">
            <text:p text:style-name="P184">課註組組長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課註組承辦人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收件日期</text:p>
            <text:p text:style-name="P190"/>
            <text:p text:style-name="P191">完成日期</text:p>
          </table:table-cell>
          <table:covered-table-cell/>
          <table:covered-table-cell/>
        </table:table-row>
      </table:table>
      <text:p text:style-name="P192"><text:span text:style-name="T193"><text:tab/></text:span><text:span text:style-name="T194"><text:s/></text:span><text:span text:style-name="T195"><text:s text:c="10"/></text:span><text:span text:style-name="T196"><text:s text:c="3"/></text:span><text:span text:style-name="T197">1</text:span><text:span text:style-name="T198">1</text:span><text:span text:style-name="T199">3</text:span><text:span text:style-name="T200">年</text:span><text:span text:style-name="T201">6</text:span><text:span text:style-name="T202">月</text:span><text:span text:style-name="T203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瘦金體(P)" svg:font-family="華康瘦金體(P)" style:font-family-generic="script" style:font-pitch="variable" svg:panose-1="3 0 3 0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友聯絡室作業通知/處理單</dc:title>
    <dc:subject/>
    <meta:initial-creator>User</meta:initial-creator>
    <dc:creator>田滿嬌</dc:creator>
    <meta:creation-date>2024-06-13T04:14:00Z</meta:creation-date>
    <dc:date>2024-06-13T04:14:00Z</dc:date>
    <meta:print-date>2016-11-22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