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瘦金體(P)" svg:font-family="華康瘦金體(P)" style:font-family-generic="script" style:font-pitch="variable" svg:panose-1="3 0 3 0 0 0 0 0 0 0"/>
    <style:font-face style:name="華康隸書體W5" svg:font-family="華康隸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3027in" style:use-optimal-column-width="false"/>
    </style:style>
    <style:style style:name="TableColumn7" style:family="table-column">
      <style:table-column-properties style:column-width="2.657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6083in" style:use-optimal-column-width="false"/>
    </style:style>
    <style:style style:name="TableColumn10" style:family="table-column">
      <style:table-column-properties style:column-width="1.7541in" style:use-optimal-column-width="false"/>
    </style:style>
    <style:style style:name="Table3" style:family="table">
      <style:table-properties style:width="7.2847in" fo:margin-left="-0.1777in" table:align="left"/>
    </style:style>
    <style:style style:name="TableRow11" style:family="table-row">
      <style:table-row-properties style:min-row-height="0.6118in" style:use-optimal-row-height="false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05in" fo:margin-bottom="0.12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666in" fo:margin-bottom="0.0833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125in" fo:line-height="150%" fo:margin-left="0.0381in" fo:text-indent="-0.038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1.2972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75in" fo:line-height="150%" fo:margin-left="0.0381in" fo:text-indent="-0.038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 fo:line-height="150%" fo:margin-left="0.0381in" fo:text-indent="-0.038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line-height="150%" fo:margin-left="0.0381in" fo:text-indent="-0.0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line-height="150%" fo:margin-left="0.0381in" fo:text-indent="-0.0381in">
        <style:tab-stops>
          <style:tab-stop style:type="left" style:position="5.304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8458in" style:use-optimal-row-height="false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 fo:margin-top="0.0555in" fo:margin-bottom="0.0555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75in" fo:line-height="150%" fo:margin-left="0.0381in" fo:text-indent="-0.038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 fo:line-height="150%" fo:margin-left="0.0381in" fo:text-indent="-0.0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 fo:line-height="150%" fo:margin-left="0.0381in" fo:text-indent="-0.038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fo:line-height="150%" fo:margin-left="0.0381in" fo:text-indent="-0.0381in">
        <style:tab-stops>
          <style:tab-stop style:type="left" style:position="5.304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1.0131in" style:use-optimal-row-height="false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555in" fo:margin-bottom="0.0555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 fo:margin-top="0.0555in" fo:margin-bottom="0.0555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center" fo:margin-top="0.0555in" fo:margin-bottom="0.0555in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center" fo:margin-top="0.0555in" fo:margin-bottom="0.0555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justify" fo:margin-top="0.0555in" fo:margin-bottom="0.0555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3937in" style:use-optimal-row-height="false" fo:keep-together="always"/>
    </style:style>
    <style:style style:name="P153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555in" fo:margin-bottom="0.0555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1.3916in" style:use-optimal-row-height="false" fo:keep-together="always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65" style:parent-style-name="內文" style:family="paragraph">
      <style:paragraph-properties style:snap-to-layout-grid="false" fo:line-height="0.2222in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style:font-size-complex="13pt"/>
    </style:style>
    <style:style style:name="T169" style:parent-style-name="預設段落字型" style:family="text">
      <style:text-properties style:font-name="標楷體" style:font-name-asian="標楷體" fo:color="#000000" style:font-size-complex="13pt"/>
    </style:style>
    <style:style style:name="P170" style:parent-style-name="內文" style:family="paragraph">
      <style:paragraph-properties fo:margin-top="0.0555in" fo:margin-bottom="0.0555in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 fo:background-color="#C4BC96"/>
    </style:style>
    <style:style style:name="TableRow173" style:family="table-row">
      <style:table-row-properties style:min-row-height="0.3937in" style:use-optimal-row-height="false" fo:keep-together="always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125in" fo:line-height="150%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8541in" style:use-optimal-row-height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694in" fo:margin-bottom="0.0555in" fo:margin-left="0.0833in" fo:margin-righ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555in" fo:margin-bottom="0.0555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bottom="0.0555in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7159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>
        <style:tab-stops>
          <style:tab-stop style:type="right" style:position="6.25in"/>
        </style:tab-stops>
      </style:paragraph-properties>
    </style:style>
    <style:style style:name="T195" style:parent-style-name="預設段落字型" style:family="text">
      <style:text-properties style:font-name-asian="華康瘦金體(P)" fo:letter-spacing="0.0277in" fo:font-size="16pt" style:font-size-asian="16pt"/>
    </style:style>
    <style:style style:name="T196" style:parent-style-name="預設段落字型" style:family="text">
      <style:text-properties style:font-name-asian="華康隸書體W5" fo:letter-spacing="0.0277in" fo:font-size="10pt" style:font-size-asian="10pt"/>
    </style:style>
    <style:style style:name="T197" style:parent-style-name="預設段落字型" style:family="text">
      <style:text-properties style:font-name-asian="華康隸書體W5" fo:letter-spacing="0.0277in" fo:font-size="10pt" style:font-size-asian="10pt"/>
    </style:style>
    <style:style style:name="T198" style:parent-style-name="預設段落字型" style:family="text">
      <style:text-properties style:font-name-asian="華康隸書體W5" fo:letter-spacing="0.0277in" fo:font-size="10pt" style:font-size-asian="10pt"/>
    </style:style>
    <style:style style:name="T199" style:parent-style-name="預設段落字型" style:family="text">
      <style:text-properties style:font-name-asian="華康隸書體W5" fo:letter-spacing="0.0277in" fo:font-size="10pt" style:font-size-asian="10pt"/>
    </style:style>
  </office:automatic-styles>
  <office:body>
    <office:text text:use-soft-page-breaks="true">
      <text:p text:style-name="P1"><text:span text:style-name="T2">中原大學學生學籍、課程資料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</text:p>
            <text:p text:style-name="P14">單位</text:p>
          </table:table-cell>
          <table:covered-table-cell/>
          <table:table-cell table:style-name="TableCell15" table:number-columns-spanned="3">
            <text:p text:style-name="P16">申請單位<text:s text:c="10"/></text:p>
            <text:p text:style-name="P17">申<text:s/>請<text:s/>人<text:s text:c="18"/>分機</text:p>
          </table:table-cell>
          <table:covered-table-cell/>
          <table:covered-table-cell/>
          <table:table-cell table:style-name="TableCell18">
            <text:p text:style-name="P19">申請</text:p>
            <text:p text:style-name="P20">日期</text:p>
          </table:table-cell>
          <table:table-cell table:style-name="TableCell21">
            <text:p text:style-name="P22"><text:s text:c="4"/>/ <text:s text:c="3"/>/</text:p>
          </table:table-cell>
        </table:table-row>
        <table:table-row table:style-name="TableRow23">
          <table:table-cell table:style-name="TableCell24" table:number-columns-spanned="7">
            <text:p text:style-name="P25"><text:span text:style-name="T26"><text:s/></text:span><text:span text:style-name="T27">用途：</text:span><text:span text:style-name="T28">(</text:span><text:span text:style-name="T29">請詳述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<text:span text:style-name="T34"><text:s/></text:span><text:span text:style-name="T35">資料型式</text:span><text:span text:style-name="T36">: □</text:span><text:span text:style-name="T37">電子檔案</text:span><text:span text:style-name="T38"><text:s text:c="3"/>□</text:span><text:span text:style-name="T39">列印報表</text:span><text:span text:style-name="T40"><text:s text:c="4"/>□</text:span><text:span text:style-name="T41">住址條籤</text:span><text:span text:style-name="T42">(</text:span><text:span text:style-name="T43">請提供</text:span><text:span text:style-name="T44">2*11</text:span><text:span text:style-name="T45">條籤貼紙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學籍資料</text:p>
            <text:p text:style-name="P50"><text:span text:style-name="T51">需求項目</text:span></text:p>
            <text:p text:style-name="P52"><text:span text:style-name="T53">(</text:span><text:span text:style-name="T54">可複選</text:span><text:span text:style-name="T55">)</text:span></text:p>
          </table:table-cell>
          <table:covered-table-cell/>
          <table:covered-table-cell/>
          <table:table-cell table:style-name="TableCell56" table:number-columns-spanned="4">
            <text:p text:style-name="P57"><text:span text:style-name="T58"><text:s/>□</text:span><text:span text:style-name="T59">學號</text:span><text:span text:style-name="T60"><text:s text:c="6"/>□</text:span><text:span text:style-name="T61">性別</text:span><text:span text:style-name="T62"><text:s text:c="8"/>□</text:span><text:span text:style-name="T63">身分證字號</text:span><text:span text:style-name="T64"><text:s text:c="4"/></text:span><text:span text:style-name="T65">□</text:span><text:span text:style-name="T66">學籍手機</text:span><text:span text:style-name="T67"><text:s text:c="2"/>□</text:span><text:span text:style-name="T68">其他</text:span><text:span text:style-name="T69">(</text:span><text:span text:style-name="T70">說明</text:span><text:span text:style-name="T71">)</text:span></text:p>
            <text:p text:style-name="P72"><text:span text:style-name="T73"><text:s/>□</text:span><text:span text:style-name="T74">姓名</text:span><text:span text:style-name="T75"><text:s text:c="6"/>□</text:span><text:span text:style-name="T76">生日</text:span><text:span text:style-name="T77"><text:s text:c="8"/>□</text:span><text:span text:style-name="T78">家長或監護人</text:span><text:span text:style-name="T79"><text:s text:c="2"/>□</text:span><text:span text:style-name="T80">學務手機</text:span><text:span text:style-name="T81"><text:s text:c="5"/></text:span><text:span text:style-name="T82"><text:s text:c="9"/></text:span></text:p>
            <text:p text:style-name="P83"><text:s/>□系級代號<text:s text:c="2"/>□畢業學校<text:s text:c="4"/>□住址<text:s text:c="10"/>□通訊電話</text:p>
            <text:p text:style-name="P84"><text:span text:style-name="T85"><text:s/>□</text:span><text:span text:style-name="T86">系級名稱</text:span><text:span text:style-name="T87"><text:s text:c="2"/>□</text:span><text:span text:style-name="T88">入學身分</text:span><text:span text:style-name="T89"><text:s text:c="4"/>□</text:span><text:span text:style-name="T90">在學身分</text:span><text:span text:style-name="T91"><text:s text:c="6"/>□E-mail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課程資料</text:p>
            <text:p text:style-name="P95"><text:span text:style-name="T96">需求項目</text:span></text:p>
            <text:p text:style-name="P97">(可複選)</text:p>
          </table:table-cell>
          <table:covered-table-cell/>
          <table:covered-table-cell/>
          <table:table-cell table:style-name="TableCell98" table:number-columns-spanned="4">
            <text:p text:style-name="P99"><text:span text:style-name="T100"><text:s/>□</text:span><text:span text:style-name="T101">學號</text:span><text:span text:style-name="T102"><text:s text:c="2"/></text:span><text:span text:style-name="T103">□</text:span><text:span text:style-name="T104">姓名</text:span><text:span text:style-name="T105"><text:s text:c="2"/>□</text:span><text:span text:style-name="T106">學生系級</text:span><text:span text:style-name="T107"><text:s text:c="2"/>□</text:span><text:span text:style-name="T108">學籍狀況</text:span><text:span text:style-name="T109"><text:s text:c="2"/>□</text:span><text:span text:style-name="T110">在學身分</text:span><text:span text:style-name="T111"><text:s text:c="2"/>□</text:span><text:span text:style-name="T112">開課學期</text:span></text:p>
            <text:p text:style-name="P113"><text:s/>□課程代號<text:s text:c="2"/>□課程名稱<text:s text:c="2"/>□開課系級<text:s text:c="2"/>□授課教師<text:s text:c="2"/>□學分數<text:s text:c="2"/>□必選修<text:s/></text:p>
            <text:p text:style-name="P114"><text:span text:style-name="T115"><text:s/>□</text:span><text:span text:style-name="T116">上課時間</text:span><text:span text:style-name="T117"><text:s text:c="2"/>□</text:span><text:span text:style-name="T118">停修</text:span><text:span text:style-name="T119"><text:s text:c="2"/>□</text:span><text:span text:style-name="T120">成績</text:span><text:span text:style-name="T121"><text:s text:c="2"/>□</text:span><text:span text:style-name="T122">學籍手機</text:span><text:span text:style-name="T123"><text:s text:c="2"/>□</text:span><text:span text:style-name="T124">學務手機</text:span></text:p>
            <text:p text:style-name="P125"><text:span text:style-name="T126"><text:s/>□</text:span><text:span text:style-name="T127">電子信箱</text:span><text:span text:style-name="T128"><text:s text:c="2"/>□</text:span><text:span text:style-name="T129">副本信箱</text:span><text:span text:style-name="T130"><text:s text:c="2"/>□</text:span><text:span text:style-name="T131">其他</text:span><text:span text:style-name="T132">(</text:span><text:span text:style-name="T133">說明</text:span><text:span text:style-name="T134">)</text:span><text:span text:style-name="T135"><text:s text:c="21"/>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資</text:p>
            <text:p text:style-name="P139">料</text:p>
            <text:p text:style-name="P140">範</text:p>
            <text:p text:style-name="P141">圍</text:p>
          </table:table-cell>
          <table:covered-table-cell/>
          <table:covered-table-cell/>
          <table:table-cell table:style-name="TableCell142" table:number-columns-spanned="4">
            <text:p text:style-name="P143"><text:s/>□全校<text:s text:c="2"/>□大學日間部<text:s text:c="2"/>□碩士班<text:s text:c="2"/>□碩專班<text:s text:c="2"/>□博士班<text:s text:c="2"/>□學士後學士班</text:p>
            <text:p text:style-name="P144"><text:span text:style-name="T145"><text:s/>□</text:span><text:span text:style-name="T146">學士後第二專長</text:span><text:span text:style-name="T147"><text:s text:c="2"/>□</text:span><text:span text:style-name="T148">轉學生</text:span><text:span text:style-name="T149"><text:s/>□</text:span><text:span text:style-name="T150">特殊資料</text:span><text:span text:style-name="T151"><text:s text:c="23"/>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4">
            <text:p text:style-name="P155"><text:span text:style-name="T156"><text:s/></text:span><text:span text:style-name="T157">是否需要休學生資料：</text:span><text:span text:style-name="T158"><text:s/>□</text:span><text:span text:style-name="T159">是</text:span><text:span text:style-name="T160"><text:s text:c="4"/>□</text:span><text:span text:style-name="T161">否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>【個資保密切結書】</text:p>
            <text:p text:style-name="P165"><text:span text:style-name="T166"><text:s text:c="2"/></text:span><text:span text:style-name="T167">申</text:span><text:span text:style-name="T168">請人應確實遵守「個人資料保護法」之相關規定，對於所取得之學生資料應盡善良管理人之責，並尊重及保障當事人之權利，絕對保守機密，不得對外洩漏、轉讓</text:span><text:span text:style-name="T169">，如有違誤，導致學生權利受損，申請人自負法律之責任，校方得請求損害賠償。</text:span></text:p>
            <text:p text:style-name="P170"><text:span text:style-name="T171"><text:s text:c="23"/></text:span><text:span text:style-name="T172">申請人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<text:span text:style-name="T176">需求日期</text:span><text:span text:style-name="T177"><text:s text:c="6"/>/ <text:s text:c="6"/>/ <text:s text:c="28"/>(</text:span><text:span text:style-name="T178">請預留三個工作天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簽章</text:p>
          </table:table-cell>
          <table:table-cell table:style-name="TableCell183" table:number-columns-spanned="3">
            <text:p text:style-name="P184">申請單位主管</text:p>
          </table:table-cell>
          <table:covered-table-cell/>
          <table:covered-table-cell/>
          <table:table-cell table:style-name="TableCell185" table:number-columns-spanned="3">
            <text:p text:style-name="P186">課註組組長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課註組承辦人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收件日期</text:p>
            <text:p text:style-name="P192"/>
            <text:p text:style-name="P193">完成日期</text:p>
          </table:table-cell>
          <table:covered-table-cell/>
          <table:covered-table-cell/>
        </table:table-row>
      </table:table>
      <text:p text:style-name="P194"><text:span text:style-name="T195"><text:tab/><text:s text:c="4"/></text:span><text:span text:style-name="T196">113</text:span><text:span text:style-name="T197">年</text:span><text:span text:style-name="T198">3</text:span><text:span text:style-name="T199">月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瘦金體(P)" svg:font-family="華康瘦金體(P)" style:font-family-generic="script" style:font-pitch="variable" svg:panose-1="3 0 3 0 0 0 0 0 0 0"/>
    <style:font-face style:name="華康隸書體W5" svg:font-family="華康隸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友聯絡室作業通知/處理單</dc:title>
    <dc:subject/>
    <meta:initial-creator>User</meta:initial-creator>
    <dc:creator>田滿嬌</dc:creator>
    <meta:creation-date>2024-03-27T06:00:00Z</meta:creation-date>
    <dc:date>2024-03-28T00:40:00Z</dc:date>
    <meta:print-date>2016-11-22T03:0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30" meta:character-count="870" meta:row-count="6" meta:non-whitespace-character-count="741"/>
  </office:meta>
</office:document-meta>
</file>