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4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4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4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4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4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5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5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5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5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5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270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2.0277in"/>
    </style:style>
    <style:style style:name="Table7" style:family="table">
      <style:table-properties style:width="7.2743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size-complex="10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size-complex="10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6" style:family="paragraph">
      <style:paragraph-properties fo:text-align="justify" fo:line-height="0.2777in" fo:margin-left="0.1666in" fo:text-indent="-0.1666in">
        <style:tab-stops/>
      </style:paragraph-properties>
      <style:text-properties style:font-name="微軟正黑體" style:font-name-asian="微軟正黑體" style:font-size-complex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6" style:family="paragraph">
      <style:paragraph-properties fo:text-align="justify" fo:line-height="0.2777in" fo:margin-left="0.1666in" fo:text-indent="-0.1666in">
        <style:tab-stops/>
      </style:paragraph-properties>
      <style:text-properties style:font-name="微軟正黑體" style:font-name-asian="微軟正黑體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6" style:family="paragraph">
      <style:paragraph-properties fo:text-align="justify" fo:line-height="0.2777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0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6" style:family="paragraph">
      <style:paragraph-properties fo:text-align="justify" fo:line-height="0.2777in" fo:margin-left="0.1666in" fo:text-indent="-0.1666in">
        <style:tab-stops/>
      </style:paragraph-properties>
      <style:text-properties style:font-name="微軟正黑體" style:font-name-asian="微軟正黑體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6" style:family="paragraph">
      <style:paragraph-properties fo:text-align="justify" fo:line-height="0.2777in" fo:margin-left="0.1666in" fo:text-indent="-0.1666in">
        <style:tab-stops/>
      </style:paragraph-properties>
      <style:text-properties style:font-name="微軟正黑體" style:font-name-asian="微軟正黑體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6" style:family="paragraph">
      <style:paragraph-properties fo:text-align="justify" fo:line-height="0.2777in" fo:margin-left="0.1666in" fo:text-indent="-0.1666in">
        <style:tab-stops/>
      </style:paragraph-properties>
      <style:text-properties style:font-name="微軟正黑體" style:font-name-asian="微軟正黑體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fo:text-align="justify" fo:line-height="0.2777in" fo:margin-left="-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color="#000000" style:font-size-complex="8pt"/>
    </style:style>
    <style:style style:name="P97" style:parent-style-name="內文" style:family="paragraph">
      <style:paragraph-properties fo:text-align="justify" fo:margin-bottom="0.075in" fo:line-height="0.2777in" fo:margin-left="2.666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120" style:parent-style-name="內文" style:family="paragraph">
      <style:paragraph-properties fo:text-align="justify" fo:line-height="0.2777in" fo:margin-left="-0.25in">
        <style:tab-stops/>
      </style:paragraph-properties>
      <style:text-properties style:font-name="微軟正黑體" style:font-name-asian="微軟正黑體" fo:font-weight="bold" style:font-weight-asian="bold" style:font-size-complex="10pt"/>
    </style:style>
    <style:style style:name="TableColumn122" style:family="table-column">
      <style:table-column-properties style:column-width="1.4958in"/>
    </style:style>
    <style:style style:name="TableColumn123" style:family="table-column">
      <style:table-column-properties style:column-width="0.8659in"/>
    </style:style>
    <style:style style:name="TableColumn124" style:family="table-column">
      <style:table-column-properties style:column-width="0.6298in"/>
    </style:style>
    <style:style style:name="TableColumn125" style:family="table-column">
      <style:table-column-properties style:column-width="1.3777in"/>
    </style:style>
    <style:style style:name="TableColumn126" style:family="table-column">
      <style:table-column-properties style:column-width="0.3548in"/>
    </style:style>
    <style:style style:name="TableColumn127" style:family="table-column">
      <style:table-column-properties style:column-width="1.0229in"/>
    </style:style>
    <style:style style:name="TableColumn128" style:family="table-column">
      <style:table-column-properties style:column-width="1.4284in"/>
    </style:style>
    <style:style style:name="Table121" style:family="table">
      <style:table-properties style:width="7.1756in" fo:margin-left="0in" table:align="center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50" style:family="table-row">
      <style:table-row-properties style:min-row-height="0.984in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/>
    </style:style>
    <style:style style:name="TableCell15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6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81" style:family="table-row">
      <style:table-row-properties style:min-row-height="0.9055in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1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text-align="justify" fo:line-height="0.2777in" fo:margin-left="-0.25in">
        <style:tab-stops/>
      </style:paragraph-properties>
      <style:text-properties style:font-name="微軟正黑體" style:font-name-asian="微軟正黑體"/>
    </style:style>
    <style:style style:name="P194" style:parent-style-name="清單段落" style:list-style-name="LFO7" style:family="paragraph">
      <style:paragraph-properties fo:text-align="justify" fo:line-height="0.2777in" fo:margin-left="0.3333in" fo:text-indent="-0.1666in">
        <style:tab-stops/>
      </style:paragraph-properties>
      <style:text-properties style:font-name="微軟正黑體" style:font-name-asian="微軟正黑體"/>
    </style:style>
    <style:style style:name="P195" style:parent-style-name="清單段落" style:list-style-name="LFO7" style:family="paragraph">
      <style:paragraph-properties fo:text-align="justify" fo:line-height="0.2777in" fo:margin-left="0.3333in" fo:text-indent="-0.1666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中</text:span><text:span text:style-name="T3">原</text:span><text:span text:style-name="T4">大學學士班學生</text:span><text:span text:style-name="T5">成績優異</text:span><text:span text:style-name="T6">提前畢業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系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提前期別</text:span></text:p>
          </table:table-cell>
          <table:table-cell table:style-name="TableCell35" table:number-columns-spanned="6">
            <text:p text:style-name="P36">囗一學年(<text:s/>______學年第____學期畢業<text:s/>)</text:p>
            <text:p text:style-name="P37"><text:span text:style-name="T38">囗一學期(</text:span><text:span text:style-name="T39"><text:s/>______</text:span><text:span text:style-name="T40">學年第_</text:span><text:span text:style-name="T41">___</text:span><text:span text:style-name="T42">學期畢業<text:s/>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提前畢業條件自我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list text:style-name="LFO6" text:continue-numbering="true">
              <text:list-item>
                <text:p text:style-name="P50">修滿學系(組)規定畢業應修之科目及學分</text:p>
              </text:list-item>
            </text:list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完成</text:span><text:span text:style-name="T54"><text:s text:c="6"/></text:span><text:span text:style-name="T55">學分，本學期修習</text:span><text:span text:style-name="T56"><text:s text:c="5"/></text:span><text:span text:style-name="T57">學分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6" text:continue-numbering="true">
              <text:list-item>
                <text:p text:style-name="P60">英語畢業門檻</text:p>
              </text:list-item>
            </text:list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囗通過 <text:s text:c="4"/>囗未通過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list text:style-name="LFO6" text:continue-numbering="true">
              <text:list-item>
                <text:p text:style-name="P66"><text:span text:style-name="T67">其他</text:span><text:span text:style-name="T68">畢業</text:span><text:span text:style-name="T69">條件</text:span></text:p>
              </text:list-item>
            </text:list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囗有，其他畢業條件為</text:span><text:span text:style-name="T73"><text:s text:c="15"/></text:span><text:span text:style-name="T74"><text:s/>囗無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list text:style-name="LFO6" text:continue-numbering="true">
              <text:list-item>
                <text:p text:style-name="P77">前三年級每學期(建築學系及財經法律學系為前四年級)學業平均成績名次在該系該年級學生數前5%以內</text:p>
              </text:list-item>
            </text:list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囗符合 <text:s text:c="4"/>囗不符合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LFO6" text:continue-numbering="true">
              <text:list-item>
                <text:p text:style-name="P83">體育成績達七十分以上</text:p>
              </text:list-item>
            </text:list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囗符合 <text:s text:c="4"/>囗不符合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list text:style-name="LFO6" text:continue-numbering="true">
              <text:list-item>
                <text:p text:style-name="P89">是否曾受記過處分</text:p>
              </text:list-item>
            </text:list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囗有 <text:s text:c="3"/></text:span><text:span text:style-name="T93"><text:s text:c="3"/></text:span><text:span text:style-name="T94">囗無</text:span></text:p>
          </table:table-cell>
          <table:covered-table-cell/>
          <table:covered-table-cell/>
        </table:table-row>
      </table:table>
      <text:p text:style-name="P95"><text:span text:style-name="T96">以上資料本人確認屬實，檢附歷年成績單(含系排名及百分比)、當學期修課清單及獎懲紀錄以為佐證。</text:span></text:p>
      <text:p text:style-name="P97"><text:span text:style-name="T98">申請人</text:span><text:span text:style-name="T99">簽名</text:span><text:span text:style-name="T100">：</text:span><text:span text:style-name="T101"><text:s text:c="11"/></text:span><text:span text:style-name="T102"><text:s text:c="2"/></text:span><text:span text:style-name="T103"><text:s text:c="6"/></text:span><text:span text:style-name="T104">(</text:span><text:span text:style-name="T105"><text:s text:c="2"/></text:span><text:span text:style-name="T106"><text:s text:c="2"/></text:span><text:span text:style-name="T107"><text:s/></text:span><text:span text:style-name="T108">年</text:span><text:span text:style-name="T109"><text:s/></text:span><text:span text:style-name="T110"><text:s/></text:span><text:span text:style-name="T111"><text:s/></text:span><text:span text:style-name="T112"><text:s/></text:span><text:span text:style-name="T113"><text:s/></text:span><text:span text:style-name="T114">月</text:span><text:span text:style-name="T115"><text:s/></text:span><text:span text:style-name="T116"><text:s text:c="2"/></text:span><text:span text:style-name="T117"><text:s text:c="2"/></text:span><text:span text:style-name="T118">日</text:span><text:span text:style-name="T119">)</text:span></text:p>
      <text:p text:style-name="P120">審核程序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學系</text:span>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學務處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承辦人</text:p>
          </table:table-cell>
          <table:table-cell table:style-name="TableCell139" table:number-columns-spanned="2">
            <text:p text:style-name="P140">主任</text:p>
          </table:table-cell>
          <table:covered-table-cell/>
          <table:table-cell table:style-name="TableCell141">
            <text:p text:style-name="P142"><text:span text:style-name="T143">生輔組承辦人</text:span></text:p>
          </table:table-cell>
          <table:table-cell table:style-name="TableCell144" table:number-columns-spanned="2">
            <text:p text:style-name="P145"><text:span text:style-name="T146">生輔組組長</text:span></text:p>
          </table:table-cell>
          <table:covered-table-cell/>
          <table:table-cell table:style-name="TableCell147">
            <text:p text:style-name="P148"><text:span text:style-name="T149">學務長</text:span></text:p>
          </table:table-cell>
        </table:table-row>
        <table:table-row table:style-name="TableRow150">
          <table:table-cell table:style-name="TableCell151">
            <text:p text:style-name="P152">囗符合</text:p>
            <text:p text:style-name="P153"><text:span text:style-name="T154">囗不符合，</text:span><text:span text:style-name="T155"><text:s text:c="7"/></text:span><text:span text:style-name="T156"><text:s/>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囗符合</text:p>
            <text:p text:style-name="P161">囗不符合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課註組</text:span><text:span text:style-name="T173">承辦人</text:span></text:p>
          </table:table-cell>
          <table:covered-table-cell/>
          <table:table-cell table:style-name="TableCell174" table:number-columns-spanned="3">
            <text:p text:style-name="P175"><text:span text:style-name="T176">課註組</text:span><text:span text:style-name="T177">組長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教務長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囗符合</text:p>
            <text:p text:style-name="P184"><text:span text:style-name="T185">囗不符合，</text:span><text:span text:style-name="T186"><text:s text:c="8"/></text:span><text:span text:style-name="T187"><text:s text:c="2"/></text:span><text:span text:style-name="T188"><text:s text:c="3"/>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備註：</text:p>
      <text:list text:style-name="LFO7" text:continue-numbering="true">
        <text:list-item>
          <text:p text:style-name="P194">申請提前畢業學期結束時，未修足畢業學分或不符其他條件，則不得提前畢業。</text:p>
        </text:list-item>
        <text:list-item>
          <text:p text:style-name="P195"><text:span text:style-name="T196">對</text:span><text:span text:style-name="T197">審核結果</text:span><text:span text:style-name="T198">不服者，得</text:span><text:span text:style-name="T199">依據本校學生申訴辦法，</text:span><text:span text:style-name="T200">於收到</text:span><text:span text:style-name="T201">結果通知之</text:span><text:span text:style-name="T202">次日起</text:span><text:span text:style-name="T203">30</text:span><text:span text:style-name="T204">日內，以書面</text:span><text:span text:style-name="T205">向本校「學生申訴評議委員會」提出申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text">
      <style:text-properties style:font-name="New Gulim" style:font-name-asian="新細明體" fo:font-size="10pt" style:font-size-asian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0111in" text:min-label-width="0in" text:list-level-position-and-space-mode="label-alignment">
          <style:list-level-label-alignment text:label-followed-by="listtab" fo:margin-left="0.011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4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4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4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4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4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5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5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5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5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5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 學士班學生提前畢業申請書</dc:title>
    <dc:subject/>
    <meta:initial-creator>30454</meta:initial-creator>
    <dc:creator>詹子青</dc:creator>
    <meta:creation-date>2024-11-27T02:17:00Z</meta:creation-date>
    <dc:date>2024-11-27T02:17:00Z</dc:date>
    <meta:print-date>2024-11-07T03:04:00Z</meta:print-date>
    <meta:template xlink:href="Normal" xlink:type="simple"/>
    <meta:editing-cycles>2</meta:editing-cycles>
    <meta:editing-duration>PT0S</meta:editing-duration>
    <meta:user-defined meta:name="GrammarlyDocumentId">ef817b06a46dde3cff1f3679a5e9497688d57cb4327e77385ebd28cdb5ee095f</meta:user-defined>
    <meta:document-statistic meta:page-count="1" meta:paragraph-count="1" meta:word-count="93" meta:character-count="626" meta:row-count="4" meta:non-whitespace-character-count="534"/>
  </office:meta>
</office:document-meta>
</file>