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2312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Standard" style:family="paragraph">
      <style:paragraph-properties style:snap-to-layout-grid="false" fo:text-align="end" fo:margin-top="0.0833in" fo:line-height="0.2222in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ableColumn5" style:family="table-column">
      <style:table-column-properties style:column-width="0.9041in" style:use-optimal-column-width="false"/>
    </style:style>
    <style:style style:name="TableColumn6" style:family="table-column">
      <style:table-column-properties style:column-width="1.9465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1.9694in" style:use-optimal-column-width="false"/>
    </style:style>
    <style:style style:name="Table4" style:family="table">
      <style:table-properties style:width="6.7888in" fo:margin-left="0in" table:align="left"/>
    </style:style>
    <style:style style:name="TableRow11" style:family="table-row">
      <style:table-row-properties style:min-row-height="0.5118in" style:use-optimal-row-height="false" fo:keep-together="always"/>
    </style:style>
    <style:style style:name="TableCell1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/>
      <style:text-properties style:font-name-asian="標楷體" fo:letter-spacing="-0.0138in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-asian="標楷體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-asian="標楷體" fo:letter-spacing="-0.0138in"/>
    </style:style>
    <style:style style:name="TableCell2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5118in" style:use-optimal-row-height="false" fo:keep-together="always"/>
    </style:style>
    <style:style style:name="TableCell3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075in"/>
      <style:text-properties style:font-name-asian="標楷體"/>
    </style:style>
    <style:style style:name="TableCell39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margin-top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 fo:margin-top="0.075in"/>
      <style:text-properties style:font-name-asian="標楷體"/>
    </style:style>
    <style:style style:name="TableRow45" style:family="table-row">
      <style:table-row-properties style:min-row-height="0.984in" style:use-optimal-row-height="false" fo:keep-together="always"/>
    </style:style>
    <style:style style:name="TableCell4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TableCell4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TableCell5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margin-top="0.0687in" fo:margin-bottom="0.0687in" fo:margin-left="0.0833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Wingdings 2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style:snap-to-layout-grid="false" fo:margin-top="0.0687in" fo:margin-bottom="0.0687in" fo:margin-left="0.0833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Wingdings 2"/>
    </style:style>
    <style:style style:name="T58" style:parent-style-name="預設段落字型" style:family="text">
      <style:text-properties style:font-name-asian="標楷體"/>
    </style:style>
    <style:style style:name="P59" style:parent-style-name="Standard" style:family="paragraph">
      <style:paragraph-properties style:snap-to-layout-grid="false" fo:margin-top="0.0687in" fo:margin-bottom="0.0687in" fo:margin-left="0.0833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Wingdings 2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1.7715in" style:use-optimal-row-height="false" fo:keep-together="always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P66" style:parent-style-name="Standard" style:family="paragraph">
      <style:paragraph-properties style:snap-to-layout-grid="false" fo:text-align="center"/>
      <style:text-properties style:font-name-asian="標楷體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</style:style>
    <style:style style:name="P82" style:parent-style-name="Standard" style:family="paragraph">
      <style:paragraph-properties style:snap-to-layout-grid="false" fo:text-align="justify" fo:margin-top="0.0687in" fo:margin-bottom="0.0687in" fo:margin-left="0.0833in">
        <style:tab-stops/>
      </style:paragraph-properties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P88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P92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9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TableCell95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P97" style:parent-style-name="Standard" style:family="paragraph">
      <style:paragraph-properties style:snap-to-layout-grid="false" fo:text-align="center"/>
      <style:text-properties style:font-name-asian="標楷體" style:letter-kerning="false"/>
    </style:style>
    <style:style style:name="TableCell9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justify" fo:margin-top="0.075in"/>
      <style:text-properties style:font-name-asian="標楷體"/>
    </style:style>
    <style:style style:name="TableRow100" style:family="table-row">
      <style:table-row-properties style:min-row-height="1.0125in" style:use-optimal-row-height="false" fo:keep-together="always"/>
    </style:style>
    <style:style style:name="TableCell10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top="0.0687in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Wingdings 2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style:snap-to-layout-grid="false" fo:text-align="justify" fo:margin-top="0.0687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Wingdings 2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list-style-name="LFO3" style:family="paragraph">
      <style:paragraph-properties style:snap-to-layout-grid="false" fo:text-align="justify" style:vertical-align="auto" fo:margin-top="0.0687in"/>
      <style:text-properties style:font-name-asian="標楷體" style:letter-kerning="false" fo:hyphenate="true"/>
    </style:style>
    <style:style style:name="P113" style:parent-style-name="Standard" style:list-style-name="LFO3" style:family="paragraph">
      <style:paragraph-properties style:snap-to-layout-grid="false" fo:text-align="justify" style:vertical-align="auto" fo:margin-top="0.0687in"/>
      <style:text-properties style:font-name-asian="標楷體" style:letter-kerning="false" fo:hyphenate="true"/>
    </style:style>
    <style:style style:name="P114" style:parent-style-name="Standard" style:list-style-name="LFO3" style:family="paragraph">
      <style:paragraph-properties style:snap-to-layout-grid="false" fo:text-align="justify" style:vertical-align="auto" fo:margin-top="0.0687in"/>
      <style:text-properties fo:hyphenate="true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Standard" style:family="paragraph">
      <style:paragraph-properties style:snap-to-layout-grid="false" fo:text-align="justify" style:vertical-align="auto" fo:margin-top="0.0687in" fo:margin-left="0.1763in">
        <style:tab-stops/>
      </style:paragraph-properties>
      <style:text-properties fo:hyphenate="true"/>
    </style:style>
  </office:automatic-styles>
  <office:body>
    <office:text text:use-soft-page-breaks="true">
      <text:p text:style-name="P1">CYCU Application Form for Domestic Exchange Student<text:s/></text:p>
      <text:p text:style-name="P2"><text:span text:style-name="T3">Application date: <text:s text:c="13"/>/ <text:s text:c="8"/>/ <text:s text:c="9"/>( YYYY/M/D)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Student No.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Phone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Email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Department<text:s/></text:p>
          </table:table-cell>
          <table:table-cell table:style-name="TableCell32" table:number-columns-spanned="5">
            <text:p text:style-name="P33"><text:s/>Dept.__________________<text:s/>division _______ class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Domestic Exchange school</text:p>
          </table:table-cell>
          <table:table-cell table:style-name="TableCell37">
            <text:p text:style-name="P38">School</text:p>
          </table:table-cell>
          <table:table-cell table:style-name="TableCell39" table:number-columns-spanned="3">
            <text:p text:style-name="P40"><text:span text:style-name="T41">Dep./I</text:span><text:span text:style-name="T42">nstitute</text:span></text:p>
          </table:table-cell>
          <table:covered-table-cell/>
          <table:covered-table-cell/>
          <table:table-cell table:style-name="TableCell43">
            <text:p text:style-name="P44">Semester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</text:span><text:span text:style-name="T53"><text:s/></text:span><text:span text:style-name="T54">Fall semester</text:span><text:s/></text:p>
            <text:p text:style-name="P55"><text:span text:style-name="T56"></text:span><text:span text:style-name="T57"><text:s/></text:span><text:span text:style-name="T58">Spring semester</text:span></text:p>
            <text:p text:style-name="P59"><text:span text:style-name="T60"></text:span><text:span text:style-name="T61"><text:s/></text:span><text:span text:style-name="T62">One year</text:span><text:s/></text:p>
          </table:table-cell>
        </table:table-row>
        <table:table-row table:style-name="TableRow63">
          <table:table-cell table:style-name="TableCell64">
            <text:p text:style-name="P65">Required</text:p>
            <text:p text:style-name="P66">application</text:p>
            <text:p text:style-name="P67">documents</text:p>
          </table:table-cell>
          <table:table-cell table:style-name="TableCell68" table:number-columns-spanned="5">
            <text:p text:style-name="P69"><text:span text:style-name="T70"></text:span><text:span text:style-name="T71"><text:s/>Application Form</text:span></text:p>
            <text:p text:style-name="P72"><text:span text:style-name="T73"></text:span><text:s/>Transcripts for all semesters<text:s/></text:p>
            <text:p text:style-name="P74"><text:span text:style-name="T75"></text:span><text:span text:style-name="T76"><text:s/>Statement of Purpose for the<text:s/></text:span><text:span text:style-name="T77">Course Plan</text:span></text:p>
            <text:p text:style-name="P78"><text:span text:style-name="T79"></text:span><text:s/><text:span text:style-name="T80">Other supportive documents</text:span></text:p>
            <text:p text:style-name="P81">(Please prepare one copy of each above-mentioned document according to the required application of the partner university.)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arent’s Signature</text:p>
          </table:table-cell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Applicant’s<text:s/></text:p>
            <text:p text:style-name="P92">signature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Seal/signature of the director of the<text:s/>department</text:p>
            <text:p text:style-name="P97">(institute)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Office of Academic Affairs review</text:p>
          </table:table-cell>
          <table:table-cell table:style-name="TableCell103" table:number-columns-spanned="5">
            <text:p text:style-name="P104"><text:span text:style-name="T105"></text:span><text:span text:style-name="T106"><text:s/></text:span><text:span text:style-name="T107">Qualified<text:s/></text:span></text:p>
            <text:p text:style-name="P108"><text:span text:style-name="T109"></text:span><text:span text:style-name="T110"><text:s/></text:span><text:span text:style-name="T111">Unqualified<text:s/>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12">The related rules of domestic exchange students will be conducted according to the "CYCU Domestic University Exchange Student Policies ", please refer to the other<text:s/>instructions on the website of the Curriculum &amp; Registration Division.</text:p>
        </text:list-item>
        <text:list-item>
          <text:p text:style-name="P113">Please fill out a separate application form for each exchange university.</text:p>
        </text:list-item>
        <text:list-item>
          <text:p text:style-name="P114"><text:span text:style-name="T115">The qualification will be canceled if students take the suspension in the current semester.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國內交換學生申請表_英文0614</dc:title>
    <meta:initial-creator>註冊組</meta:initial-creator>
    <dc:creator>詹子青</dc:creator>
    <meta:creation-date>2023-06-14T03:44:00Z</meta:creation-date>
    <dc:date>2023-06-14T03:44:00Z</dc:date>
    <meta:print-date>2022-05-09T04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8c33a9bd805cbdffb92004e55387b6b8caef6809d9b652e8018476fbf2b60868</meta:user-defined>
    <meta:document-statistic meta:page-count="1" meta:paragraph-count="2" meta:word-count="177" meta:character-count="1185" meta:row-count="8" meta:non-whitespace-character-count="1010"/>
  </office:meta>
</office:document-meta>
</file>