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0.5618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0.5368in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0.9284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0.6256in"/>
    </style:style>
    <style:style style:name="TableColumn17" style:family="table-column">
      <style:table-column-properties style:column-width="1.0069in"/>
    </style:style>
    <style:style style:name="TableColumn18" style:family="table-column">
      <style:table-column-properties style:column-width="0.5444in"/>
    </style:style>
    <style:style style:name="Table3" style:family="table">
      <style:table-properties style:width="10.8847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9451in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margin-top="0.075in" fo:line-height="0.2083in"/>
    </style:style>
    <style:style style:name="T3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margin-top="0.075in" fo:line-height="0.2083in"/>
    </style:style>
    <style:style style:name="T3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margin-top="0.075in" fo:line-height="0.2083in"/>
    </style:style>
    <style:style style:name="T3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margin-top="0.075in" fo:line-height="0.2083in"/>
    </style:style>
    <style:style style:name="T3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margin-top="0.075in" fo:line-height="0.2083in"/>
    </style:style>
    <style:style style:name="T3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97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8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9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00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原大學學士班自主設計跨領域專長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 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 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 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 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5">
            <text:p text:style-name="P42">自主設計跨領域專長課程模組 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主修(原學系)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二主修</text:span><text:span text:style-name="T49">：</text:span><text:span text:style-name="T50"><text:s text:c="4"/></text:span><text:span text:style-name="T51"><text:s/></text:span><text:span text:style-name="T52"><text:s text:c="2"/></text:span><text:span text:style-name="T53"><text:s text:c="3"/></text:span><text:span text:style-name="T54"><text:s text:c="5"/>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輔修</text:span><text:span text:style-name="T58">：</text:span><text:span text:style-name="T59"><text:s text:c="7"/></text:span><text:span text:style-name="T60"><text:s text:c="3"/></text:span><text:span text:style-name="T61"><text:s/></text:span><text:span text:style-name="T62"><text:s text:c="2"/></text:span><text:span text:style-name="T63"><text:s text:c="7"/>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輔修</text:span><text:span text:style-name="T67">：</text:span><text:span text:style-name="T68"><text:s text:c="8"/></text:span><text:span text:style-name="T69"><text:s text:c="4"/></text:span><text:span text:style-name="T70"><text:s text:c="7"/></text:span></text:p>
          </table:table-cell>
          <table:covered-table-cell/>
          <table:covered-table-cell/>
          <table:table-cell table:style-name="TableCell71" table:number-columns-spanned="3">
            <text:p text:style-name="P72">專業課程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科目名稱</text:p>
          </table:table-cell>
          <table:covered-table-cell/>
          <table:table-cell table:style-name="TableCell76">
            <text:p text:style-name="P77">學分數</text:p>
          </table:table-cell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>
            <text:p text:style-name="P81">學分數</text:p>
          </table:table-cell>
          <table:table-cell table:style-name="TableCell82" table:number-columns-spanned="2">
            <text:p text:style-name="P83">科目名稱</text:p>
          </table:table-cell>
          <table:covered-table-cell/>
          <table:table-cell table:style-name="TableCell84">
            <text:p text:style-name="P85">學分數</text:p>
          </table:table-cell>
          <table:table-cell table:style-name="TableCell86" table:number-columns-spanned="2">
            <text:p text:style-name="P87">科目名稱</text:p>
          </table:table-cell>
          <table:covered-table-cell/>
          <table:table-cell table:style-name="TableCell88">
            <text:p text:style-name="P89">學分數</text:p>
          </table:table-cell>
          <table:table-cell table:style-name="TableCell90" table:number-columns-spanned="2">
            <text:p text:style-name="P91">科目名稱</text:p>
          </table:table-cell>
          <table:covered-table-cell/>
          <table:table-cell table:style-name="TableCell92">
            <text:p text:style-name="P93">學分數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合計：</text:span><text:span text:style-name="T308"><text:s text:c="9"/></text:span><text:span text:style-name="T309">學分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合計：</text:span><text:span text:style-name="T313"><text:s text:c="9"/></text:span><text:span text:style-name="T314">學分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合計：</text:span><text:span text:style-name="T318"><text:s text:c="9"/></text:span><text:span text:style-name="T319">學分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合計：</text:span><text:span text:style-name="T323"><text:s text:c="9"/></text:span><text:span text:style-name="T324">學分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合計：</text:span><text:span text:style-name="T328"><text:s text:c="9"/></text:span><text:span text:style-name="T329">學分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/>□ 同意</text:p>
            <text:p text:style-name="P333"><text:s/>□ 修正後同意(請附修正資料)</text:p>
            <text:p text:style-name="P334"><text:s/>□ 不同意</text:p>
            <text:p text:style-name="P335"><text:span text:style-name="T336"><text:s/>審核學系主任</text:span><text:span text:style-name="T337">：</text:span><text:span text:style-name="T338"><text:s text:c="15"/></text:span></text:p>
          </table:table-cell>
          <table:covered-table-cell/>
          <table:covered-table-cell/>
          <table:table-cell table:style-name="TableCell339" table:number-columns-spanned="3">
            <text:p text:style-name="P340"><text:s/>□ 同意</text:p>
            <text:p text:style-name="P341"><text:s/>□ 修正後同意(請附修正資料)</text:p>
            <text:p text:style-name="P342"><text:s/>□ 不同意</text:p>
            <text:p text:style-name="P343"><text:span text:style-name="T344"><text:s/>審核學系主任</text:span><text:span text:style-name="T345">：</text:span><text:span text:style-name="T346"><text:s text:c="15"/></text:span></text:p>
          </table:table-cell>
          <table:covered-table-cell/>
          <table:covered-table-cell/>
          <table:table-cell table:style-name="TableCell347" table:number-columns-spanned="3">
            <text:p text:style-name="P348"><text:s/>□ 同意</text:p>
            <text:p text:style-name="P349"><text:s/>□ 修正後同意(請附修正資料)</text:p>
            <text:p text:style-name="P350"><text:s/>□ 不同意</text:p>
            <text:p text:style-name="P351"><text:span text:style-name="T352"><text:s/>審核學系主任</text:span><text:span text:style-name="T353">：</text:span><text:span text:style-name="T354"><text:s text:c="15"/></text:span></text:p>
          </table:table-cell>
          <table:covered-table-cell/>
          <table:covered-table-cell/>
          <table:table-cell table:style-name="TableCell355" table:number-columns-spanned="3">
            <text:p text:style-name="P356"><text:s/>□ 同意</text:p>
            <text:p text:style-name="P357"><text:s/>□ 修正後同意(請附修正資料)</text:p>
            <text:p text:style-name="P358"><text:s/>□ 不同意</text:p>
            <text:p text:style-name="P359"><text:span text:style-name="T360"><text:s/>審核學系主任</text:span><text:span text:style-name="T361">：</text:span><text:span text:style-name="T362"><text:s text:c="15"/></text:span></text:p>
          </table:table-cell>
          <table:covered-table-cell/>
          <table:covered-table-cell/>
          <table:table-cell table:style-name="TableCell363" table:number-columns-spanned="3">
            <text:p text:style-name="P364"><text:s/>□ 同意</text:p>
            <text:p text:style-name="P365"><text:s/>□ 修正後同意(請附修正資料)</text:p>
            <text:p text:style-name="P366"><text:s/>□ 不同意</text:p>
            <text:p text:style-name="P367"><text:span text:style-name="T368"><text:s/>審核學系主任</text:span><text:span text:style-name="T369">：</text:span><text:span text:style-name="T370"><text:s text:c="15"/>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15">
            <text:p text:style-name="P373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自選學術導師</text:p>
          </table:table-cell>
          <table:covered-table-cell/>
          <table:covered-table-cell/>
          <table:table-cell table:style-name="TableCell377" table:number-columns-spanned="3">
            <text:p text:style-name="P378">所屬學系主任</text:p>
          </table:table-cell>
          <table:covered-table-cell/>
          <table:covered-table-cell/>
          <table:table-cell table:style-name="TableCell379" table:number-columns-spanned="3">
            <text:p text:style-name="P380">課註組</text:p>
          </table:table-cell>
          <table:covered-table-cell/>
          <table:covered-table-cell/>
          <table:table-cell table:style-name="TableCell381" table:number-columns-spanned="3">
            <text:p text:style-name="P382">課註組組長</text:p>
          </table:table-cell>
          <table:covered-table-cell/>
          <table:covered-table-cell/>
          <table:table-cell table:style-name="TableCell383" table:number-columns-spanned="3">
            <text:p text:style-name="P384">教務長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>說明：</text:p>
      <text:list text:style-name="LFO1" text:continue-numbering="true">
        <text:list-item>
          <text:p text:style-name="P397">表單填妥，經自選學術導師、所屬學系主任簽核後，送交教務處課務與註冊組。</text:p>
        </text:list-item>
        <text:list-item>
          <text:p text:style-name="P398">通過自主設計跨領域專長修讀者，不得同時具有輔系、雙主修身分；同時通過或具備上述身分者，應擇一修讀，放棄其他身分。</text:p>
        </text:list-item>
        <text:list-item>
          <text:p text:style-name="P399">課程模組規劃如下</text:p>
        </text:list-item>
      </text:list>
      <text:list text:style-name="LFO2" text:continue-numbering="true">
        <text:list-item>
          <text:p text:style-name="P400"><text:span text:style-name="T401">主修課程模組：修習原學系(學位學程)主要領域課程(學系必修優先，不足者得納入學系選修課程)，四年制者以</text:span><text:span text:style-name="T402">60</text:span><text:span text:style-name="T403">學</text:span><text:span text:style-name="T404">分，五年制者</text:span><text:span text:style-name="T405">80</text:span><text:span text:style-name="T406">學分為原則。</text:span></text:p>
        </text:list-item>
        <text:list-item>
          <text:p text:style-name="P407"><text:span text:style-name="T408">第二主修課程模組：修習至</text:span><text:span text:style-name="T409">少</text:span><text:span text:style-name="T410">40</text:span><text:span text:style-name="T411">學</text:span><text:span text:style-name="T412">分之另一領域學系必、選修課程。</text:span></text:p>
        </text:list-item>
        <text:list-item>
          <text:p text:style-name="P413"><text:span text:style-name="T414">輔修課程模組：修習</text:span><text:span text:style-name="T415">至少</text:span><text:span text:style-name="T416">20</text:span><text:span text:style-name="T417">學分之</text:span><text:span text:style-name="T418">另一領域輔修課程。</text:span></text:p>
        </text:list-item>
      </text:list>
      <text:list text:style-name="LFO1" text:continue-numbering="true">
        <text:list-item>
          <text:p text:style-name="P419"><text:span text:style-name="T420">表格如不敷使用</text:span><text:span text:style-name="T421">，請</text:span><text:span text:style-name="T422">自行增列</text:span><text:span text:style-name="T4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472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麥琳</meta:initial-creator>
    <dc:creator>莊麥琳</dc:creator>
    <meta:creation-date>2023-09-13T06:15:00Z</meta:creation-date>
    <dc:date>2023-09-13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